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48 te Nijmegen: splitsen van 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splitsen van de bovenwoning (Bloemerstraat 48 te Nijmegen)</text:p>
            <text:p text:style-name="common-al">
            <text:span text:style-name="nadrukvet">Activiteiten: </text:span>Bouwen; </text:p>
            <text:p text:style-name="common-al">
            <text:span text:style-name="nadrukvet">Zaaknummer: </text:span>W.Z21.103095.01</text:p>
            <text:p text:style-name="common-al">
            <text:span text:style-name="nadrukvet">Product: </text:span>omgevingsvergunning</text:p>
            <text:p text:style-name="common-al">
            <text:span text:style-name="nadrukvet">Ontvangst: </text:span>1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7C38A6-9336-4151-A2B0-528CD7A248B3" xlink:type="simple">http://www.nijmegen.nl/vergunningpagina/?guid=767C38A6-9336-4151-A2B0-528CD7A248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3.9 428580.05</meta:user-defined>
    <meta:user-defined meta:name="DC.title">Bloemerstraat 48 te Nijmegen: splitsen van de bovenwoning - omgevingsvergunning - Aanvraag ontvangen</meta:user-defined>
    <meta:user-defined meta:name="OVERHEID.PostcodeHuisnummer/OVERHEIDop.postcodeHuisnummer">6511EP 20</meta:user-defined>
    <meta:user-defined meta:name="OVERHEIDop.straatnaam">Bloemenburgerhof</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02</meta:user-defined>
    <meta:user-defined meta:name="OVERHEIDop.GmbID/DC.identifier">gmb-2021-167602</meta:user-defined>
    <meta:user-defined meta:name="OVERHEIDop.versieInformatie"/>
  </office:meta>
</office:document-meta>
</file>