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trekkingsvergunning, kamerverhuur met 12 wooneenheden, Papengracht 6 2311T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</text:p>
            <text:p text:style-name="common-al">Kenmerk: Z/21/3264281</text:p>
            <text:p text:style-name="common-al">Ingekomen: 19-05-2021 11:30</text:p>
            <text:p text:style-name="common-al">Locatie: Papengracht 6 2311TW Leiden</text:p>
            <text:p text:style-name="common-al">Projectomschrijving: kamerverhuur met 12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7594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59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59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merverhuur met 12 wooneenheden </meta:user-defined>
    <dc:language>nl</dc:language>
    <meta:user-defined meta:name="OVERHEID.EPSG28992/DC.spatial">93337.7870650621 463877.498447148</meta:user-defined>
    <meta:user-defined meta:name="DC.title">Aanvraag onttrekkingsvergunning, kamerverhuur met 12 wooneenheden, Papengracht 6 2311TW Leiden</meta:user-defined>
    <meta:user-defined meta:name="OVERHEID.PostcodeHuisnummer/OVERHEIDop.postcodeHuisnummer">2311TW 6</meta:user-defined>
    <meta:user-defined meta:name="OVERHEIDop.straatnaam">Papengracht</meta:user-defined>
    <meta:user-defined meta:name="OVERHEIDop.woonplaats">Leid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67594</meta:user-defined>
    <meta:user-defined meta:name="OVERHEIDop.GmbID/DC.identifier">gmb-2021-167594</meta:user-defined>
    <meta:user-defined meta:name="OVERHEIDop.versieInformatie"/>
  </office:meta>
</office:document-meta>
</file>