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oris Zudde 9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ris Zudde 9 in Nieuwkoop - zaaknummer M-2021-0070 - melding omgevingsrecht voor het verwijderen van asbest - ingekomen 26 me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59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9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9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23 462085</meta:user-defined>
    <meta:user-defined meta:name="DC.title">Sloopmelding Joris Zudde 9 in Nieuwkoop - het verwijderen van asbest</meta:user-defined>
    <meta:user-defined meta:name="OVERHEID.PostcodeHuisnummer/OVERHEIDop.postcodeHuisnummer">2421HH 7</meta:user-defined>
    <meta:user-defined meta:name="OVERHEIDop.straatnaam">Joris Zudde</meta:user-defined>
    <meta:user-defined meta:name="OVERHEIDop.woonplaats">Nieuwkoo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91</meta:user-defined>
    <meta:user-defined meta:name="OVERHEIDop.GmbID/DC.identifier">gmb-2021-167591</meta:user-defined>
    <meta:user-defined meta:name="OVERHEIDop.versieInformatie"/>
  </office:meta>
</office:document-meta>
</file>