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Veenendaal houdende regels omtrent de tegemoetkoming kosten voor kinderopvang op sociaal-medische indicatie (Beleidsregels tegemoetkoming kosten kinderopvang op sociaal-medische indicatie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Sociaal Medische Indicatie (SMI) een vangnetregeling is die gemeenten de mogelijkheid geeft om de ouder(s) (tijdelijk) financieel te ondersteunen in de kosten van de kinderopvang als zij door bepaalde medische of sociale omstandigheden tijdelijk niet in aanmerking voor de kinderopvangtoeslag;</text:p>
              </text:list-item>
              <text:list-item text:style-override="id1-3-2-1-1-4-2">
                <text:number>•</text:number>
                <text:p text:style-name="al">Het doel is om de ouder(s) in de positie te krijgen dat er weer een opvoedingssituatie in het gezin komt die de SMI overbodig maakt;</text:p>
              </text:list-item>
              <text:list-item text:style-override="id1-3-2-1-1-4-3">
                <text:number>•</text:number>
                <text:p text:style-name="al">de gemeente verantwoordelijk is voor het opstellen en uitvoeren van het beleid voor deze doelgroep; en</text:p>
              </text:list-item>
              <text:list-item text:style-override="id1-3-2-1-1-4-4">
                <text:number>•</text:number>
                <text:p text:style-name="al">het wenselijk is deze vast te leggen in beleidsregels.</text:p>
              </text:list-item>
            </text:list>
            <text:p text:style-name="al">
            <text:span text:style-name="nadrukvet">Gelet op</text:span>
          </text:p>
            <text:p text:style-name="al">Afdeling 1 en 2 van de Wet Kinderopvang en de Richtlijnen Sociaal Medische Indicatie van de VNG;</text:p>
            <text:p text:style-name="al"/>
            <text:p text:style-name="al">
            <text:span text:style-name="nadrukvet">Besluit</text:span>
          </text:p>
            <text:p text:style-name="al">vast te stellen de <text:span text:style-name="nadrukvet">Beleidsregels tegemoetkoming kosten kinderopvang op sociaal-medische indicatie Veenendaa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p text:style-name="al"/>
            <text:list text:style-name="id1-3-2-2-1-4">
              <text:list-item text:style-override="id1-3-2-2-1-4-1">
                <text:number>a.</text:number>
                <text:p text:style-name="al">
                <text:span text:style-name="nadrukvet">Tegemoetkoming:</text:span> Een tijdelijke tegemoetkoming in de kosten van de kinderopvangtoeslag op basis van een sociaal-medische indicatie;</text:p>
              </text:list-item>
              <text:list-item text:style-override="id1-3-2-2-1-4-2">
                <text:number>b.</text:number>
                <text:p text:style-name="al">
                <text:span text:style-name="nadrukvet">Gezin:</text:span> Ouders of alleenstaande ouder met kinderen;</text:p>
              </text:list-item>
              <text:list-item text:style-override="id1-3-2-2-1-4-3">
                <text:number>c.</text:number>
                <text:p text:style-name="al">
                <text:span text:style-name="nadrukvet">Kind:</text:span> Persoon die nog niet naar het voorgezet onderwijs gaat;</text:p>
              </text:list-item>
              <text:list-item text:style-override="id1-3-2-2-1-4-4">
                <text:number>d.</text:number>
                <text:p text:style-name="al">
                <text:span text:style-name="nadrukvet">Praktische verzorging:</text:span> de hulp en de zorg die ouders redelijkerwijs aan hun kind behoren te bieden;</text:p>
              </text:list-item>
              <text:list-item text:style-override="id1-3-2-2-1-4-5">
                <text:number>e.</text:number>
                <text:p text:style-name="al">
                <text:span text:style-name="nadrukvet">SMI:</text:span> sociaal medische indicatie: </text:p>
              </text:list-item>
              <text:list-item text:style-override="id1-3-2-2-1-4-6">
                <text:number>f.</text:number>
                <text:p text:style-name="al">
                <text:span text:style-name="nadrukvet">Andere voorziening</text:span>
                <text:span text:style-name="nadrukvet">:</text:span> voorziening niet vallend onder de Jeugdwet, op het gebied van zorg, onderwijs, maatschappelijke ondersteuning of werk en inkomen;</text:p>
              </text:list-item>
              <text:list-item text:style-override="id1-3-2-2-1-4-7">
                <text:number>g.</text:number>
                <text:p text:style-name="al">
                <text:span text:style-name="nadrukvet">Algemeen toegankelijke voorziening</text:span> overige voorzieningen als bedoeld in artikel 2.9, onder a, van de Jeugdwet, waarvoor geen verleningsbeschikking van het college is vereist;</text:p>
              </text:list-item>
            </text:list>
          </text:section>
          <text:section text:name="artikel_id1-3-2-2-2" text:style-name="artikel">
            <text:p text:style-name="artikel_kop_titel"><text:span text:style-name="artikel_kop_label">Artikel</text:span> <text:span text:style-name="artikel_kop_nr">2</text:span> Doelgroep SMI</text:p>
            <text:p text:style-name="al">Tot de doelgroep behoren gezinnen waarvan:</text:p>
            <text:list text:style-name="id1-3-2-2-2-3">
              <text:list-item text:style-override="id1-3-2-2-2-3-1">
                <text:number>a.</text:number>
                <text:p text:style-name="al">de ouder(s) (tijdelijk) geen recht hebben op kinderopvangtoeslag omdat zij niet kunnen werken vanwege een sociale of medische situatie; en,</text:p>
              </text:list-item>
              <text:list-item text:style-override="id1-3-2-2-2-3-2">
                <text:number>b.</text:number>
                <text:p text:style-name="al">de kinderen nog niet naar het voortgezet onderwijs gaan.</text:p>
              </text:list-item>
            </text:list>
          </text:section>
          <text:section text:name="artikel_id1-3-2-2-3" text:style-name="artikel">
            <text:p text:style-name="artikel_kop_titel"><text:span text:style-name="artikel_kop_label">Artikel</text:span> <text:span text:style-name="artikel_kop_nr">3</text:span> Voorwaarden SMI</text:p>
            <text:list text:style-name="id1-3-2-2-3-2">
              <text:list-item text:style-override="id1-3-2-2-3-2">
                <text:number>1.</text:number>
                <text:p text:style-name="al">Om in aanmerking te komen voor een tegemoetkoming, wordt in ieder geval voldaan aan de volgende algemene voorwaarden: </text:p>
                <text:list text:style-name="id1-3-2-2-3-2-3">
                  <text:list-item text:style-override="id1-3-2-2-3-2-3-1">
                    <text:number>a.</text:number>
                    <text:p text:style-name="al">het gezin, is ingezetene en staat ingeschreven in het Basisregistratie Personen (BRP) van de gemeente Veenendaal;</text:p>
                  </text:list-item>
                  <text:list-item text:style-override="id1-3-2-2-3-2-3-2">
                    <text:number>b.</text:number>
                    <text:p text:style-name="al">het gezin, heeft in de twee jaar voorafgaand aan de aanvraag niet eerder op dezelfde sociaal medische situatie een tegemoetkoming op grond van een sociaal medische indicatie ontvangen; en, </text:p>
                  </text:list-item>
                  <text:list-item text:style-override="id1-3-2-2-3-2-3-3">
                    <text:number>c.</text:number>
                    <text:p text:style-name="al">het kind gaat naar een kindercentrum of een gastouderopvang dat geregistreerd staat in het Landelijk Register Kinderopvang. </text:p>
                  </text:list-item>
                </text:list>
              </text:list-item>
              <text:list-item text:style-override="id1-3-2-2-3-3">
                <text:number>2.</text:number>
                <text:p text:style-name="al">Daarnaast wordt voldaan aan de volgende voorwaarden:</text:p>
                <text:list text:style-name="id1-3-2-2-3-3-3">
                  <text:list-item text:style-override="id1-3-2-2-3-3-3-1">
                    <text:number>a.</text:number>
                    <text:p text:style-name="al">de ouder(s) met een chronische ziekte of een lichamelijke, zintuigelijke, verstandelijke of psychische beperking moet tijdelijk ontlast worden bij de praktische verzorging van een of meerdere kinderen; </text:p>
                  </text:list-item>
                  <text:list-item text:style-override="id1-3-2-2-3-3-3-2">
                    <text:number>b.</text:number>
                    <text:p text:style-name="al">het gezin is in een sociale of medische situatie beland waardoor de ouder(s) niet in staat is de praktische verzorging van een of meerdere kinderen op zich te nemen.</text:p>
                  </text:list-item>
                </text:list>
              </text:list-item>
            </text:list>
          </text:section>
          <text:section text:name="artikel_id1-3-2-2-4" text:style-name="artikel">
            <text:p text:style-name="artikel_kop_titel"><text:span text:style-name="artikel_kop_label">Artikel</text:span> <text:span text:style-name="artikel_kop_nr">4</text:span> Aanvraag tegemoetkoming</text:p>
            <text:list text:style-name="id1-3-2-2-4-2">
              <text:list-item text:style-override="id1-3-2-2-4-2">
                <text:number>1.</text:number>
                <text:p text:style-name="al">De aanvraag om een tegemoetkoming wordt in behandeling genomen nadat de aanvraag door de ouder(s) schriftelijk is ingediend bij het college met het daarvoor bestemde aanvraagformulier inclusief de benodigde bewijsstukken.</text:p>
              </text:list-item>
              <text:list-item text:style-override="id1-3-2-2-4-3">
                <text:number>2.</text:number>
                <text:p text:style-name="al">De benodigde bewijsstukken genoemd bij lid 1 zijn in ieder geval: </text:p>
                <text:list text:style-name="id1-3-2-2-4-3-3">
                  <text:list-item text:style-override="id1-3-2-2-4-3-3-1">
                    <text:number>a.</text:number>
                    <text:p text:style-name="al">overeenkomst met of offerte van kindercentrum of gastouderopvang waaruit in ieder geval de kostprijs per uur en het aantal uren kinderopvang per kind per week blijkt; </text:p>
                  </text:list-item>
                  <text:list-item text:style-override="id1-3-2-2-4-3-3-2">
                    <text:number>b.</text:number>
                    <text:p text:style-name="al">verklaring verzamelinkomen Belastingdienst van de ouder(s), (IB-60 formulier, inkomensverklaring) waaruit blijkt hoe hoog het door de Belastingdienst laatst vastgestelde (gezins)verzamelinkomen is, en die niet ouder is dan maximaal twee jaar; </text:p>
                  </text:list-item>
                  <text:list-item text:style-override="id1-3-2-2-4-3-3-3">
                    <text:number>c.</text:number>
                    <text:p text:style-name="al">Wanneer het inkomen genoemd onder b aanzienlijk afwijkt van het verwachte of actuele inkomen, dan levert de ouder de actuele inkomstengegevens in bij de aanvraag van de bijdrage; en,</text:p>
                  </text:list-item>
                  <text:list-item text:style-override="id1-3-2-2-4-3-3-4">
                    <text:number>d.</text:number>
                    <text:p text:style-name="al">sociaal medisch advies als genoemd in artikel 5 lid 1 onder a. </text:p>
                  </text:list-item>
                </text:list>
              </text:list-item>
              <text:list-item text:style-override="id1-3-2-2-4-4">
                <text:number>3.</text:number>
                <text:p text:style-name="al">Als de aanvrager geen bewijsstuk kan overleggen zoals bedoeld in lid 2 onder d, zal het college een schriftelijk advies aanvragen bij een onafhankelijk sociaal medisch adviseur zoals genoemd in artikel 5 lid 1 onder a. </text:p>
              </text:list-item>
            </text:list>
          </text:section>
          <text:section text:name="artikel_id1-3-2-2-5" text:style-name="artikel">
            <text:p text:style-name="artikel_kop_titel"><text:span text:style-name="artikel_kop_label">Artikel</text:span> <text:span text:style-name="artikel_kop_nr">5</text:span> Onderzoek SMI </text:p>
            <text:list text:style-name="id1-3-2-2-5-2">
              <text:list-item text:style-override="id1-3-2-2-5-2">
                <text:number>1.</text:number>
                <text:p text:style-name="al">Het college stelt de noodzakelijkheid van het verstrekken van een tegemoetkoming vast door middel van:</text:p>
                <text:list text:style-name="id1-3-2-2-5-2-3">
                  <text:list-item text:style-override="id1-3-2-2-5-2-3-1">
                    <text:number>a.</text:number>
                    <text:p text:style-name="al">een sociaal medisch advies van een door het college aangewezen onafhankelijk sociaal medisch adviseur;</text:p>
                  </text:list-item>
                  <text:list-item text:style-override="id1-3-2-2-5-2-3-2">
                    <text:number>b.</text:number>
                    <text:p text:style-name="al">een onderzoek naar de leefsituatie van het gezin en de (opvang)mogelijkheden in het eigen sociale netwerk; en,</text:p>
                  </text:list-item>
                  <text:list-item text:style-override="id1-3-2-2-5-2-3-3">
                    <text:number>c.</text:number>
                    <text:p text:style-name="al">het in kaart brengen welke andere mogelijkheden tot een (structurele) oplossing kunnen leiden. </text:p>
                  </text:list-item>
                </text:list>
              </text:list-item>
              <text:list-item text:style-override="id1-3-2-2-5-3">
                <text:number>2.</text:number>
                <text:p text:style-name="al">Van het opvragen van sociaal medisch advies als bedoeld in lid 1 onder a. kan worden afgezien, als naar het oordeel van het college op basis van het door de ouder(s) geleverde schriftelijk advies van een onafhankelijk sociaal medisch adviseur in voldoende mate is aangetoond dat sprake is van ernstige sociaal medische problematiek die kinderopvang noodzakelijk maakt.</text:p>
              </text:list-item>
              <text:list-item text:style-override="id1-3-2-2-5-4">
                <text:number>3.</text:number>
                <text:p text:style-name="al">Het sociaal medisch advies bevat in ieder geval: </text:p>
                <text:list text:style-name="id1-3-2-2-5-4-3">
                  <text:list-item text:style-override="id1-3-2-2-5-4-3-1">
                    <text:number>a.</text:number>
                    <text:p text:style-name="al">de redenen voor de noodzaak van kinderopvang; </text:p>
                  </text:list-item>
                  <text:list-item text:style-override="id1-3-2-2-5-4-3-2">
                    <text:number>b.</text:number>
                    <text:p text:style-name="al">de omvang van de kinderopvang die noodzakelijk wordt geacht; en,</text:p>
                  </text:list-item>
                  <text:list-item text:style-override="id1-3-2-2-5-4-3-3">
                    <text:number>c.</text:number>
                    <text:p text:style-name="al">de geldigheidsduur van de indicatie.</text:p>
                  </text:list-item>
                </text:list>
              </text:list-item>
              <text:list-item text:style-override="id1-3-2-2-5-5">
                <text:number>4.</text:number>
                <text:p text:style-name="al">Onderstaande adviseurs worden in ieder geval aangemerkt als onafhankelijk sociaal medisch adviseurs die door middel van een schriftelijk advies een indicatie kunnen geven omtrent de sociaal-medische problematiek op grond waarvan kinderopvang noodzakelijk wordt geacht: </text:p>
                <text:list text:style-name="id1-3-2-2-5-5-3">
                  <text:list-item text:style-override="id1-3-2-2-5-5-3-1">
                    <text:number>d.</text:number>
                    <text:p text:style-name="al">een verpleegkundige of arts van het consultatiebureau, GGD of thuiszorg; </text:p>
                  </text:list-item>
                  <text:list-item text:style-override="id1-3-2-2-5-5-3-2">
                    <text:number>e.</text:number>
                    <text:p text:style-name="al">een psycholoog/therapeut; </text:p>
                  </text:list-item>
                  <text:list-item text:style-override="id1-3-2-2-5-5-3-3">
                    <text:number>f.</text:number>
                    <text:p text:style-name="al">een psychiater; </text:p>
                  </text:list-item>
                  <text:list-item text:style-override="id1-3-2-2-5-5-3-4">
                    <text:number>g.</text:number>
                    <text:p text:style-name="al">een huisarts;</text:p>
                  </text:list-item>
                </text:list>
              </text:list-item>
              <text:list-item text:style-override="id1-3-2-2-5-6">
                <text:number>5.</text:number>
                <text:p text:style-name="al">Als het eigen netwerk of een andere - of algemeen toegankelijke voorziening kan voorzien in het oplossen van de (tijdelijke) sociaal of medische problemen van het gezin, dan ziet het college af van de vaststelling van de noodzaak van kinderopvang op grond van sociaal medische indicatie. </text:p>
              </text:list-item>
            </text:list>
          </text:section>
          <text:section text:name="artikel_id1-3-2-2-6" text:style-name="artikel">
            <text:p text:style-name="artikel_kop_titel"><text:span text:style-name="artikel_kop_label">Artikel</text:span> <text:span text:style-name="artikel_kop_nr">6</text:span> Omvang en duur tegemoetkoming </text:p>
            <text:list text:style-name="id1-3-2-2-6-2">
              <text:list-item text:style-override="id1-3-2-2-6-2">
                <text:number>1.</text:number>
                <text:p text:style-name="al">Het college stelt de redelijkerwijs noodzakelijke aantal uren kinderopvang vast. </text:p>
              </text:list-item>
              <text:list-item text:style-override="id1-3-2-2-6-3">
                <text:number>2.</text:number>
                <text:p text:style-name="al">De tegemoetkoming is bedoeld als tijdelijke oplossing en wordt daarom verleend voor maximaal zes maanden (of 26 weken) waarbij deze periode wordt gebruikt om toe te werken naar een structurele oplossing. Na drie maanden kan een evaluatie plaatsvinden. </text:p>
              </text:list-item>
              <text:list-item text:style-override="id1-3-2-2-6-4">
                <text:number>3.</text:number>
                <text:p text:style-name="al">De termijn van zes maanden kan éénmalig worden verlengd met maximaal zes maanden, als de structurele oplossing nog niet behaald is, zonder dat dit te verwijten is aan de ouders, en een herbeoordeling heeft plaatsgevonden. </text:p>
              </text:list-item>
              <text:list-item text:style-override="id1-3-2-2-6-5">
                <text:number>4.</text:number>
                <text:p text:style-name="al">Een tegemoetkoming kan worden verstrekt voor maximaal 6 dagdelen per week.</text:p>
              </text:list-item>
              <text:list-item text:style-override="id1-3-2-2-6-6">
                <text:number>5.</text:number>
                <text:p text:style-name="al">Indien de tegemoetkoming wordt toegekend wordt deze toegekend met ingang van een datum die aansluit bij de door de ouders gewenste datum, met dien verstande dat de datum niet ligt voor de datum van ontvangst van de aanvraag.</text:p>
              </text:list-item>
            </text:list>
          </text:section>
          <text:section text:name="artikel_id1-3-2-2-7" text:style-name="artikel">
            <text:p text:style-name="artikel_kop_titel"><text:span text:style-name="artikel_kop_label">Artikel</text:span> <text:span text:style-name="artikel_kop_nr">7</text:span> Hoogte tegemoetkoming </text:p>
            <text:list text:style-name="id1-3-2-2-7-2">
              <text:list-item text:style-override="id1-3-2-2-7-2">
                <text:number>1.</text:number>
                <text:p text:style-name="al">De hoogte van de tegemoetkoming wordt vastgesteld op basis van het bruto verzamelinkomen, genoemd in het tweede lid, onder b van artikel 4, en wordt conform de belastingtabel kinderopvangtoeslag berekend. De tegemoetkoming is gelijk aan de hoogte van de kinderopvangtoeslag, indien de ouder(s) hiervoor wel in aanmerking zouden komen. Het resterende bedrag van de opvangkosten betalen de ouder(s) zelf. </text:p>
              </text:list-item>
              <text:list-item text:style-override="id1-3-2-2-7-3">
                <text:number>2.</text:number>
                <text:p text:style-name="al">Ouder(s) hebben keuzevrijheid bij het bepalen van het kindercentrum of de gastouderopvang. Opvangkosten die het door het Rijk jaarlijks vastgestelde uurtarief te boven gaan, worden door de ouder(s) zelf betaald.</text:p>
              </text:list-item>
            </text:list>
          </text:section>
          <text:section text:name="artikel_id1-3-2-2-8" text:style-name="artikel">
            <text:p text:style-name="artikel_kop_titel"><text:span text:style-name="artikel_kop_label">Artikel</text:span> <text:span text:style-name="artikel_kop_nr">8</text:span> Toekenning tegemoetkoming </text:p>
            <text:list text:style-name="id1-3-2-2-8-2">
              <text:list-item text:style-override="id1-3-2-2-8-2">
                <text:number>1.</text:number>
                <text:p text:style-name="al">De toekenning van de tegemoetkoming wordt in een beschikking vastgesteld. In de beschikking wordt in ieder geval vastgelegd: </text:p>
                <text:list text:style-name="id1-3-2-2-8-2-3">
                  <text:list-item text:style-override="id1-3-2-2-8-2-3-1">
                    <text:number>a.</text:number>
                    <text:p text:style-name="al">de duur van de toegekende periode van de bijdrage; </text:p>
                  </text:list-item>
                  <text:list-item text:style-override="id1-3-2-2-8-2-3-2">
                    <text:number>b.</text:number>
                    <text:p text:style-name="al">de hoogte en betaalwijze van de bijdrage; </text:p>
                  </text:list-item>
                  <text:list-item text:style-override="id1-3-2-2-8-2-3-3">
                    <text:number>c.</text:number>
                    <text:p text:style-name="al">het aantal uren kinderopvang per week of maand per kind; en,</text:p>
                  </text:list-item>
                  <text:list-item text:style-override="id1-3-2-2-8-2-3-4">
                    <text:number>d.</text:number>
                    <text:p text:style-name="al">de verplichtingen van de ouder(s) tot het schriftelijk verstrekken van inlichtingen bij tussentijdse wijzingen (zoals beëindiging plaatsingsovereenkomst alsmede wijziging in uren, dagen, of locatie). </text:p>
                  </text:list-item>
                </text:list>
              </text:list-item>
              <text:list-item text:style-override="id1-3-2-2-8-3">
                <text:number>2.</text:number>
                <text:p text:style-name="al">De bijdrage wordt in maandelijkse termijnen aan de ouder(s) betaald. </text:p>
              </text:list-item>
              <text:list-item text:style-override="id1-3-2-2-8-4">
                <text:number>3.</text:number>
                <text:p text:style-name="al">In geval van dringende financiële redenen kan het college op basis van een door de ouder(s) ondertekende machtiging besluiten de bijdrage rechtstreeks te betalen aan de kinderopvangorganisatie. De ouder(s) moet in dat geval aantoonbaar maken vanwege financiële redenen zelf niet in staat te zijn de betalingen aan de kinderopvangorganisatie te verrichten.</text:p>
              </text:list-item>
              <text:list-item text:style-override="id1-3-2-2-8-5">
                <text:number>4.</text:number>
                <text:p text:style-name="al">Na afloop van de periode van tegemoetkoming kan een overzicht van de daadwerkelijke kosten van kinderopvang opgevraagd worden bij ouders(s).</text:p>
              </text:list-item>
              <text:list-item text:style-override="id1-3-2-2-8-6">
                <text:number>5.</text:number>
                <text:p text:style-name="al">Wanneer blijkt dat de tegemoetkoming ten onrechte is uitgekeerd, kan het teveel betaalde bedrag door het college worden teruggevorderd bij de ouder(s). </text:p>
              </text:list-item>
              <text:list-item text:style-override="id1-3-2-2-8-7">
                <text:number>6.</text:number>
                <text:p text:style-name="al">Het college kan ook tot terugvordering overgaan als ouder(s), zonder dringende reden, geen gebruik hebben gemaakt van de opvang en hier wel voor betaald moet worden.</text:p>
              </text:list-item>
            </text:list>
          </text:section>
          <text:section text:name="artikel_id1-3-2-2-9" text:style-name="artikel">
            <text:p text:style-name="artikel_kop_titel"><text:span text:style-name="artikel_kop_label">Artikel</text:span> <text:span text:style-name="artikel_kop_nr">9</text:span> Beëindiging bijdrage SMI</text:p>
            <text:list text:style-name="id1-3-2-2-9-2">
              <text:list-item text:style-override="id1-3-2-2-9-2">
                <text:number>1.</text:number>
                <text:p text:style-name="al">De tegemoetkoming wordt verstrekt tot de door het college vastgestelde einddatum. </text:p>
              </text:list-item>
              <text:list-item text:style-override="id1-3-2-2-9-3">
                <text:number>2.</text:number>
                <text:p text:style-name="al">De tegemoetkoming in de kosten van kinderopvang kan in ieder geval eerder worden beëindigd dan de door het college vastgestelde einddatum als:</text:p>
                <text:list text:style-name="id1-3-2-2-9-3-3">
                  <text:list-item text:style-override="id1-3-2-2-9-3-3-1">
                    <text:number>a.</text:number>
                    <text:p text:style-name="al">de ouder(s) niet voldoen aan de verplichtingen als genoemd in artikel 8 lid 1 onder d of niet meewerkt aan een sociaal medisch advies als genoemd in artikel 5 lid 1 onder a.; </text:p>
                  </text:list-item>
                  <text:list-item text:style-override="id1-3-2-2-9-3-3-2">
                    <text:number>b.</text:number>
                    <text:p text:style-name="al">de kinderopvang niet of niet meer plaatsvindt; </text:p>
                  </text:list-item>
                  <text:list-item text:style-override="id1-3-2-2-9-3-3-3">
                    <text:number>c.</text:number>
                    <text:p text:style-name="al">de ouder(s) of het kind niet meer woonachtig zijn in de gemeente Veenendaal; </text:p>
                  </text:list-item>
                  <text:list-item text:style-override="id1-3-2-2-9-3-3-4">
                    <text:number>d.</text:number>
                    <text:p text:style-name="al">de ouder(s) aanspraak kunnen maken op een andere – of algemeen toegankelijke voorziening als bedoeld in artikel 5 lid 5; </text:p>
                  </text:list-item>
                  <text:list-item text:style-override="id1-3-2-2-9-3-3-5">
                    <text:number>e.</text:number>
                    <text:p text:style-name="al">de sociaal-medische indicatie komt te vervallen. </text:p>
                  </text:list-item>
                </text:list>
              </text:list-item>
              <text:list-item text:style-override="id1-3-2-2-9-4">
                <text:number>3.</text:number>
                <text:p text:style-name="al">De ouder(s) zijn zelf verantwoordelijk voor het tijdig beëindigen van de overeenkomst met de kinderopvangorganisatie.</text:p>
              </text:list-item>
            </text:list>
          </text:section>
          <text:section text:name="artikel_id1-3-2-2-10" text:style-name="artikel">
            <text:p text:style-name="artikel_kop_titel"><text:span text:style-name="artikel_kop_label">Artikel</text:span> <text:span text:style-name="artikel_kop_nr">10</text:span> (Inlichtingen)plichten </text:p>
            <text:list text:style-name="id1-3-2-2-10-2">
              <text:list-item text:style-override="id1-3-2-2-10-2">
                <text:number>1.</text:number>
                <text:p text:style-name="al">De ouder(s) doen al het mogelijke om de inzet van de noodzakelijke kinderopvang zo beperkt mogelijk te houden. </text:p>
              </text:list-item>
              <text:list-item text:style-override="id1-3-2-2-10-3">
                <text:number>2.</text:number>
                <text:p text:style-name="al">De ouder(s) doen aan het college uit eigen beweging of op verzoek direct mededeling van alle feiten en omstandigheden waarvan redelijkerwijs duidelijk moet zijn dat deze van invloed kunnen zijn op het recht op een tegemoetkoming. </text:p>
              </text:list-item>
              <text:list-item text:style-override="id1-3-2-2-10-4">
                <text:number>3.</text:number>
                <text:p text:style-name="al">De ouder(s) zijn verplicht aan het college medewerking te verlenen aan de uitvoering van deze regeling. </text:p>
              </text:list-item>
              <text:list-item text:style-override="id1-3-2-2-10-5">
                <text:number>4.</text:number>
                <text:p text:style-name="al">Wanneer de ouder(s) zich niet houden aan de verplichting genoemd in lid 1, 2 en 3 beëindigt het college de tegemoetkoming. </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de dag na bekendmaking 2021.</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Beleidsregels tegemoetkoming kosten kinderopvang op sociaal-medische indicatie Veenendaal</text:p>
          </text:section>
        </text:section>
        <text:section text:name="regeling-sluiting_id1-3-2-3" text:style-name="regeling-sluiting">
          <text:section text:name="ondertekening_id1-3-2-3-1">
            <text:p><text:span text:style-name="functie">Vastgesteld in de vergadering van 25 mei 2021</text:span></text:p>
            <text:p><text:span text:style-name="functie"/></text:p>
          </text:section>
          <text:section text:name="ondertekening_id1-3-2-3-2">
            <text:p><text:span text:style-name="functie"/></text:p>
            <text:p><text:span text:style-name="functie">de heer drs. P. van der Veer</text:span></text:p>
            <text:p><text:span text:style-name="functie">wnd. secretaris</text:span></text:p>
            <text:p><text:span text:style-name="functie"/></text:p>
          </text:section>
          <text:section text:name="ondertekening_id1-3-2-3-3">
            <text:p><text:span text:style-name="functie"/></text:p>
            <text:p><text:span text:style-name="functie">de heer K.J.G. Ka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758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8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8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Veenendaal</meta:user-defined>
    <meta:user-defined meta:name="OVERHEID.Informatietype/DC.type">officiële publicatie</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DC.source">artikel 1 van de Regeling Wet kinderopvang]|[1.0:c:BWBR0017252&amp;artikel=1&amp;g=2020-01-01</meta:user-defined>
    <meta:user-defined meta:name="DC.source">artikel 2 van de Regeling Wet kinderopvang]|[1.0:c:BWBR0017252&amp;artikel=2&amp;g=2020-01-01</meta:user-defined>
    <meta:user-defined meta:name="DCTERMS.alternative">Beleidsregels tegemoetkoming kosten kinderopvang op sociaal-medische indicatie Veenendaal</meta:user-defined>
    <dc:language>nl</dc:language>
    <meta:user-defined meta:name="OVERHEID.Gemeente/DC.spatial">Veenendaal</meta:user-defined>
    <meta:user-defined meta:name="DC.title">Beleidsregel van het college van burgemeester en wethouders van de gemeente Veenendaal houdende regels omtrent de tegemoetkoming kosten voor kinderopvang op sociaal-medische indicatie (Beleidsregels tegemoetkoming kosten kinderopvang op sociaal-medische indicatie Veenendaal)</meta:user-defined>
    <meta:user-defined meta:name="DCTERMS.W3CDTF/DCTERMS.available">2021-05-31</meta:user-defined>
    <meta:user-defined meta:name="DCTERMS.W3CDTF/OVERHEIDop.jaargang">2021</meta:user-defined>
    <meta:user-defined meta:name="OVERHEIDop.publicationIssue">167585</meta:user-defined>
    <meta:user-defined meta:name="OVERHEIDop.betreftRegeling">CVDR658160_1</meta:user-defined>
    <meta:user-defined meta:name="xs:date/OVERHEIDop.startdatum">2021-06-01</meta:user-defined>
    <meta:user-defined meta:name="OVERHEIDop.GmbID/DC.identifier">gmb-2021-167585</meta:user-defined>
    <meta:user-defined meta:name="OVERHEIDop.versieInformatie"/>
  </office:meta>
</office:document-meta>
</file>