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iestee 4: voor het hebb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april 2021. Besluit verzonden d.d. 27 mei 2021.</text:p>
            <text:p text:style-name="common-al"/>
            <text:p text:style-name="last-al">Zaak - 2706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58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8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067-2021</meta:user-defined>
    <dc:language>nl</dc:language>
    <meta:user-defined meta:name="OVERHEID.EPSG28992/DC.spatial">247297.071 525758.934</meta:user-defined>
    <meta:user-defined meta:name="DC.title">Dalen - Giestee 4: voor het hebben van een werktuigenberging (verlenging)</meta:user-defined>
    <meta:user-defined meta:name="OVERHEID.PostcodeHuisnummer/OVERHEIDop.postcodeHuisnummer">7751NS 4</meta:user-defined>
    <meta:user-defined meta:name="OVERHEIDop.straatnaam">Giestee</meta:user-defined>
    <meta:user-defined meta:name="OVERHEIDop.woonplaats">Dal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82</meta:user-defined>
    <meta:user-defined meta:name="OVERHEIDop.GmbID/DC.identifier">gmb-2021-167582</meta:user-defined>
    <meta:user-defined meta:name="OVERHEIDop.versieInformatie"/>
  </office:meta>
</office:document-meta>
</file>