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aradij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radijsplein 1, 3034SL, kappen twee grote bomen op het schoolplein i.v.m. gezondheidsredenen leerlingen en personeel. Het aanvraagformulier en situatietekening(en) zijn als bijlage toegevoegd aan de publicatie (aanvraagdatum 11-09-2020, dossiernummer OMV.21.01.0025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5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607.133 438965.407</meta:user-defined>
    <meta:user-defined meta:name="DC.title">Aangevraagde omgevingsvergunning (kappen) Paradijsplein 1</meta:user-defined>
    <meta:user-defined meta:name="OVERHEID.PostcodeHuisnummer/OVERHEIDop.postcodeHuisnummer">3034SL 1</meta:user-defined>
    <meta:user-defined meta:name="OVERHEIDop.straatnaam">Paradijsplein</meta:user-defined>
    <meta:user-defined meta:name="OVERHEIDop.woonplaats">Rotterdam</meta:user-defined>
    <meta:user-defined meta:name="DCTERMS.W3CDTF/DCTERMS.available">2021-01-19</meta:user-defined>
    <meta:user-defined meta:name="DCTERMS.W3CDTF/OVERHEIDop.jaargang">2021</meta:user-defined>
    <meta:user-defined meta:name="OVERHEIDop.externeBijlage">Paradijsplein 1 OMV.21.01.00259 |exb-2021-3087</meta:user-defined>
    <meta:user-defined meta:name="OVERHEIDop.externeBijlage">Paradijsplein 1 - 21.01.00259 - foto|exb-2021-3088</meta:user-defined>
    <meta:user-defined meta:name="OVERHEIDop.publicationIssue">16758</meta:user-defined>
    <meta:user-defined meta:name="OVERHEIDop.GmbID/DC.identifier">gmb-2021-16758</meta:user-defined>
    <meta:user-defined meta:name="OVERHEIDop.versieInformatie"/>
  </office:meta>
</office:document-meta>
</file>