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chterzijde, Da Costastraat 9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166</text:p>
            <text:p text:style-name="common-al">Ingekomen: 18-01-2021</text:p>
            <text:p text:style-name="common-al">Datum besluit: 20-05-2021</text:p>
            <text:p text:style-name="common-al">Locatie: Da Costastraat 96 </text:p>
            <text:p text:style-name="common-al">Projectomschrijving: plaats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5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 achterzijde </meta:user-defined>
    <dc:language>nl</dc:language>
    <meta:user-defined meta:name="OVERHEID.EPSG28992/DC.spatial">92655.3940644328 463471.069446875</meta:user-defined>
    <meta:user-defined meta:name="DC.title">Verleende omgevingsvergunning, plaatsen dakopbouw achterzijde, Da Costastraat 96</meta:user-defined>
    <meta:user-defined meta:name="OVERHEID.PostcodeHuisnummer/OVERHEIDop.postcodeHuisnummer">2321AR 96</meta:user-defined>
    <meta:user-defined meta:name="OVERHEIDop.straatnaam">Da Costa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579</meta:user-defined>
    <meta:user-defined meta:name="OVERHEIDop.GmbID/DC.identifier">gmb-2021-167579</meta:user-defined>
    <meta:user-defined meta:name="OVERHEIDop.versieInformatie"/>
  </office:meta>
</office:document-meta>
</file>