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7299) Delftsekade 12 Leidschendam identiek vervangen ramen van het acht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dentiek vervangen van de ramen van het achter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57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7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5.19 455060.09</meta:user-defined>
    <meta:user-defined meta:name="DC.title">Aanvraag omgevingsvergunning (kenmerk 737299) Delftsekade 12 Leidschendam identiek vervangen ramen van het achterhuis</meta:user-defined>
    <meta:user-defined meta:name="OVERHEID.PostcodeHuisnummer/OVERHEIDop.postcodeHuisnummer">2266AJ 12</meta:user-defined>
    <meta:user-defined meta:name="OVERHEIDop.straatnaam">Delftsekade</meta:user-defined>
    <meta:user-defined meta:name="OVERHEIDop.woonplaats">Leidschen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76</meta:user-defined>
    <meta:user-defined meta:name="OVERHEIDop.GmbID/DC.identifier">gmb-2021-167576</meta:user-defined>
    <meta:user-defined meta:name="OVERHEIDop.versieInformatie"/>
  </office:meta>
</office:document-meta>
</file>