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neille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mei 2021 besloten om de beslistermijn voor de aanvraag met zaaknummer HZ_WABO-21-0440 voor het plaatsen van een dakkapel in het zijdakvlak en achterdakvlak van de woning op locatie Corneillelaan 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57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36.95 477498.8</meta:user-defined>
    <meta:user-defined meta:name="DC.title">Verlengingsbesluit omgevingsvergunning Corneillelaan 7 te Naarden</meta:user-defined>
    <meta:user-defined meta:name="OVERHEID.PostcodeHuisnummer/OVERHEIDop.postcodeHuisnummer">1412KK 7</meta:user-defined>
    <meta:user-defined meta:name="OVERHEIDop.straatnaam">Corneillelaan</meta:user-defined>
    <meta:user-defined meta:name="OVERHEIDop.woonplaats">Naar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75</meta:user-defined>
    <meta:user-defined meta:name="OVERHEIDop.GmbID/DC.identifier">gmb-2021-167575</meta:user-defined>
    <meta:user-defined meta:name="OVERHEIDop.versieInformatie"/>
  </office:meta>
</office:document-meta>
</file>