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VAN EEN GROTENDEELS DOOR BRAND VERWOESTE WONING, VOORHUIS BLIJFT BEHOUDEN) EN EEN GARAGE, VAN SMINIAWEG 11 A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van een grotendeels door brand verwoeste woning, (voorhuis blijft behouden) en een garage op het perceel Van Sminiaweg 11 a te Haskerdijken (17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5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025.939 560077.672</meta:user-defined>
    <meta:user-defined meta:name="DC.title">VERLENING OMGEVINGSVERGUNNING, BOUWEN VAN EEN WONING (VERVANGING VAN EEN GROTENDEELS DOOR BRAND VERWOESTE WONING, VOORHUIS BLIJFT BEHOUDEN) EN EEN GARAGE, VAN SMINIAWEG 11 A HASKERDIJKEN</meta:user-defined>
    <meta:user-defined meta:name="OVERHEID.PostcodeHuisnummer/OVERHEIDop.postcodeHuisnummer">8468MD 11</meta:user-defined>
    <meta:user-defined meta:name="OVERHEIDop.straatnaam">Van Sminiaweg</meta:user-defined>
    <meta:user-defined meta:name="OVERHEIDop.woonplaats">Haskerdijken</meta:user-defined>
    <meta:user-defined meta:name="DCTERMS.W3CDTF/DCTERMS.available">2021-01-19</meta:user-defined>
    <meta:user-defined meta:name="DCTERMS.W3CDTF/OVERHEIDop.jaargang">2021</meta:user-defined>
    <meta:user-defined meta:name="OVERHEIDop.publicationIssue">16757</meta:user-defined>
    <meta:user-defined meta:name="OVERHEIDop.GmbID/DC.identifier">gmb-2021-16757</meta:user-defined>
    <meta:user-defined meta:name="OVERHEIDop.versieInformatie"/>
  </office:meta>
</office:document-meta>
</file>