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oeferbeemd kadastraal bekend F1587 en F1590 te Luyksgestel, verplaatsen inrit en aanleggen nieuwe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59</text:p>
            <text:p text:style-name="common-al">Omschrijving: Zoeferbeemd te Luyksgestel, verplaatsen inrit en aanleggen nieuwe inrit</text:p>
            <text:p text:style-name="common-al">Dit besluit ligt vanaf 28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56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6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6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63.98 366752.9</meta:user-defined>
    <meta:user-defined meta:name="OVERHEID.EPSG28992/DC.spatial">149970.4 366854.99</meta:user-defined>
    <meta:user-defined meta:name="DC.title">verleende reguliere omgevingsvergunning, Zoeferbeemd kadastraal bekend F1587 en F1590 te Luyksgestel, verplaatsen inrit en aanleggen nieuwe inrit</meta:user-defined>
    <meta:user-defined meta:name="OVERHEID.PostcodeHuisnummer/OVERHEIDop.postcodeHuisnummer">5575CD 25</meta:user-defined>
    <meta:user-defined meta:name="OVERHEID.PostcodeHuisnummer/OVERHEIDop.postcodeHuisnummer">5575CE 10</meta:user-defined>
    <meta:user-defined meta:name="OVERHEIDop.straatnaam">Rijt</meta:user-defined>
    <meta:user-defined meta:name="OVERHEIDop.straatnaam">Zoeferbeemd</meta:user-defined>
    <meta:user-defined meta:name="OVERHEIDop.woonplaats">Luyksgestel</meta:user-defined>
    <meta:user-defined meta:name="OVERHEIDop.woonplaats">Luyksgestel</meta:user-defined>
    <meta:user-defined meta:name="DCTERMS.W3CDTF/DCTERMS.available">2021-05-31</meta:user-defined>
    <meta:user-defined meta:name="DCTERMS.W3CDTF/OVERHEIDop.jaargang">2021</meta:user-defined>
    <meta:user-defined meta:name="OVERHEIDop.publicationIssue">167565</meta:user-defined>
    <meta:user-defined meta:name="OVERHEIDop.GmbID/DC.identifier">gmb-2021-167565</meta:user-defined>
    <meta:user-defined meta:name="OVERHEIDop.versieInformatie"/>
  </office:meta>
</office:document-meta>
</file>