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49c, 9742 ET Groningen – veranderen dakkapellen naar dakopbouw (ontvangstdatum 17-05-2021, dossiernummer 202173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6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6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6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79.799 583524.492</meta:user-defined>
    <meta:user-defined meta:name="DC.title">Aanvraag omgevingsvergunning: Jupiterstraat 49c, 9742 ET Groningen – veranderen dakkapellen naar dakopbouw (ontvangstdatum 17-05-2021, dossiernummer 202173283)</meta:user-defined>
    <meta:user-defined meta:name="OVERHEID.PostcodeHuisnummer/OVERHEIDop.postcodeHuisnummer">9742ET 49</meta:user-defined>
    <meta:user-defined meta:name="OVERHEIDop.straatnaam">Jupiterstraa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64</meta:user-defined>
    <meta:user-defined meta:name="OVERHEIDop.GmbID/DC.identifier">gmb-2021-167564</meta:user-defined>
    <meta:user-defined meta:name="OVERHEIDop.versieInformatie"/>
  </office:meta>
</office:document-meta>
</file>