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36 te Haren, 9751 BV Groningen – vellen 1 boom (eik in achtertuin) (ontvangstdatum 21-05-2021, dossiernummer 202173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08.804 576723.508</meta:user-defined>
    <meta:user-defined meta:name="DC.title">Aanvraag omgevingsvergunning: Jachtlaan 36 te Haren, 9751 BV Groningen – vellen 1 boom (eik in achtertuin) (ontvangstdatum 21-05-2021, dossiernummer 202173430)</meta:user-defined>
    <meta:user-defined meta:name="OVERHEID.PostcodeHuisnummer/OVERHEIDop.postcodeHuisnummer">9751BV 36</meta:user-defined>
    <meta:user-defined meta:name="OVERHEIDop.straatnaam">Jachtlaan</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557</meta:user-defined>
    <meta:user-defined meta:name="OVERHEIDop.GmbID/DC.identifier">gmb-2021-167557</meta:user-defined>
    <meta:user-defined meta:name="OVERHEIDop.versieInformatie"/>
  </office:meta>
</office:document-meta>
</file>