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venstraat 110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1 besloten om de beslistermijn voor de aanvraag met zaaknummer HZ_WABO-21-0337 voor het realiseren van een poort en trap aan de zijgevel en een hekwerk met balkon op de verdieping aan de achterzijde van het pand (legalisatie) op locatie Havenstraat 110 B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55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0.09 476341.73</meta:user-defined>
    <meta:user-defined meta:name="DC.title">Verlengingsbesluit omgevingsvergunning Havenstraat 110 B te Bussum</meta:user-defined>
    <meta:user-defined meta:name="OVERHEID.PostcodeHuisnummer/OVERHEIDop.postcodeHuisnummer">1404EM 110</meta:user-defined>
    <meta:user-defined meta:name="OVERHEIDop.straatnaam">Havenstraat</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553</meta:user-defined>
    <meta:user-defined meta:name="OVERHEIDop.GmbID/DC.identifier">gmb-2021-167553</meta:user-defined>
    <meta:user-defined meta:name="OVERHEIDop.versieInformatie"/>
  </office:meta>
</office:document-meta>
</file>