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5, 9712 AD Groningen – vergroten al bestaande dakopbouw en plaatsen extra trap tussen tweede en derde verdieping (ontvangstdatum 20-05-2021, dossiernummer 202173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0.951 581871.433</meta:user-defined>
    <meta:user-defined meta:name="DC.title">Aanvraag omgevingsvergunning: Hoge Der A 15, 9712 AD Groningen – vergroten al bestaande dakopbouw en plaatsen extra trap tussen tweede en derde verdieping (ontvangstdatum 20-05-2021, dossiernummer 202173393)</meta:user-defined>
    <meta:user-defined meta:name="OVERHEID.PostcodeHuisnummer/OVERHEIDop.postcodeHuisnummer">9712AD 15</meta:user-defined>
    <meta:user-defined meta:name="OVERHEIDop.straatnaam">Hoge der A</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52</meta:user-defined>
    <meta:user-defined meta:name="OVERHEIDop.GmbID/DC.identifier">gmb-2021-167552</meta:user-defined>
    <meta:user-defined meta:name="OVERHEIDop.versieInformatie"/>
  </office:meta>
</office:document-meta>
</file>