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Willem Pijperstraat 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343</text:p>
            <text:p text:style-name="common-al">Ingekomen: 02-02-2021 00:00</text:p>
            <text:p text:style-name="common-al">Datum besluit: 10-05-2021</text:p>
            <text:p text:style-name="common-al">Locatie: Willem Pijperstraat 2 </text:p>
            <text:p text:style-name="common-al">Projectomschrijving: uitbreid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5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ing woning</meta:user-defined>
    <dc:language>nl</dc:language>
    <meta:user-defined meta:name="OVERHEID.EPSG28992/DC.spatial">92148.551063955 462623.822446351</meta:user-defined>
    <meta:user-defined meta:name="DC.title">Verleende omgevingsvergunning, uitbreiding woning, Willem Pijperstraat 2</meta:user-defined>
    <meta:user-defined meta:name="OVERHEID.PostcodeHuisnummer/OVERHEIDop.postcodeHuisnummer">2324VZ 2</meta:user-defined>
    <meta:user-defined meta:name="OVERHEIDop.straatnaam">Willem Pijper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551</meta:user-defined>
    <meta:user-defined meta:name="OVERHEIDop.GmbID/DC.identifier">gmb-2021-167551</meta:user-defined>
    <meta:user-defined meta:name="OVERHEIDop.versieInformatie"/>
  </office:meta>
</office:document-meta>
</file>