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545 Sint Willibrordstraat 10 te Berkel-Enschot, plaatsen van een nieuwe pui (legalisatie)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45 - B - Sint Willibrord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4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1.708 400155.111</meta:user-defined>
    <meta:user-defined meta:name="DC.title">Berkel-Enschot, toegekend aanvraag voor een omgevingsvergunning Z-HZ_WABO-2021-01545 Sint Willibrordstraat 10 te Berkel-Enschot, plaatsen van een nieuwe pui (legalisatie), verzonden 27 mei 2021.</meta:user-defined>
    <meta:user-defined meta:name="OVERHEID.PostcodeHuisnummer/OVERHEIDop.postcodeHuisnummer">5056HV 10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48</meta:user-defined>
    <meta:user-defined meta:name="OVERHEIDop.GmbID/DC.identifier">gmb-2021-167548</meta:user-defined>
    <meta:user-defined meta:name="OVERHEIDop.versieInformatie"/>
  </office:meta>
</office:document-meta>
</file>