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hoeklaan 90 te Goes - Besluit op aanvraag omgevingsvergunning voor het vervangen van kozijnen met een gewijzigde kozijnindel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7 mei 2021 een omgevingsvergunning hebben <text:span text:style-name="nadrukvet">verleend</text:span> voor het vervangen van kozijnen met een gewijzigde kozijnindeling op de locatie Noordhoeklaan 90 te Goes. Het besluit is geregistreerd onder nummer OMG-2021-0363 / Z21.080697.</text:p>
            <text:p text:style-name="common-al">
            <text:span text:style-name="nadrukvet">Procedure</text:span>
          </text:p>
            <text:p text:style-name="last-al">Tegen dit besluit kunnen belanghebbenden binnen zes weken na 28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675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5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hoeklaan 90 te Goes - Besluit op aanvraag omgevingsvergunning voor het vervangen van kozijnen met een gewijzigde kozijnindeling</meta:user-defined>
    <dc:language>nl</dc:language>
    <meta:user-defined meta:name="OVERHEID.EPSG28992/DC.spatial">52304.7 392642.23</meta:user-defined>
    <meta:user-defined meta:name="DC.title">Noordhoeklaan 90 te Goes - Besluit op aanvraag omgevingsvergunning voor het vervangen van kozijnen met een gewijzigde kozijnindeling</meta:user-defined>
    <meta:user-defined meta:name="OVERHEID.PostcodeHuisnummer/OVERHEIDop.postcodeHuisnummer">4464BB 90</meta:user-defined>
    <meta:user-defined meta:name="OVERHEIDop.straatnaam">Noordhoeklaan</meta:user-defined>
    <meta:user-defined meta:name="OVERHEIDop.woonplaats">Goes</meta:user-defined>
    <meta:user-defined meta:name="DCTERMS.W3CDTF/DCTERMS.available">2021-05-31</meta:user-defined>
    <meta:user-defined meta:name="DCTERMS.W3CDTF/OVERHEIDop.jaargang">2021</meta:user-defined>
    <meta:user-defined meta:name="OVERHEIDop.publicationIssue">167547</meta:user-defined>
    <meta:user-defined meta:name="OVERHEIDop.GmbID/DC.identifier">gmb-2021-167547</meta:user-defined>
    <meta:user-defined meta:name="OVERHEIDop.versieInformatie"/>
  </office:meta>
</office:document-meta>
</file>