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64 Zevenaarstraat 71 te Tilburg, bouwen van een overkapping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64 - B - Zevenaar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4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64.239 398150.798</meta:user-defined>
    <meta:user-defined meta:name="DC.title">Tilburg, toegekend aanvraag voor een omgevingsvergunning Z-HZ_WABO-2021-01464 Zevenaarstraat 71 te Tilburg, bouwen van een overkapping, verzonden 27 mei 2021.</meta:user-defined>
    <meta:user-defined meta:name="OVERHEID.PostcodeHuisnummer/OVERHEIDop.postcodeHuisnummer">5036ZT 71</meta:user-defined>
    <meta:user-defined meta:name="OVERHEIDop.straatnaam">Zevenaarstraat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42</meta:user-defined>
    <meta:user-defined meta:name="OVERHEIDop.GmbID/DC.identifier">gmb-2021-167542</meta:user-defined>
    <meta:user-defined meta:name="OVERHEIDop.versieInformatie"/>
  </office:meta>
</office:document-meta>
</file>