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463 Zevenaarstraat 69 te Tilburg, bouwen van een overkapping, verzonden 27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63 - B - Zevenaarstraat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54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4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4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52.384 398154.015</meta:user-defined>
    <meta:user-defined meta:name="DC.title">Tilburg, toegekend aanvraag voor een omgevingsvergunning Z-HZ_WABO-2021-01463 Zevenaarstraat 69 te Tilburg, bouwen van een overkapping, verzonden 27 mei 2021.</meta:user-defined>
    <meta:user-defined meta:name="OVERHEID.PostcodeHuisnummer/OVERHEIDop.postcodeHuisnummer">5036ZT 69</meta:user-defined>
    <meta:user-defined meta:name="OVERHEIDop.straatnaam">Zevenaarstraat</meta:user-defined>
    <meta:user-defined meta:name="OVERHEIDop.woonplaats">Tilburg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540</meta:user-defined>
    <meta:user-defined meta:name="OVERHEIDop.GmbID/DC.identifier">gmb-2021-167540</meta:user-defined>
    <meta:user-defined meta:name="OVERHEIDop.versieInformatie"/>
  </office:meta>
</office:document-meta>
</file>