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werd 16, 9746 CX Groningen – plaatsen schutting (ontvangstdatum 17-05-2021, dossiernummer 202173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07.527 584163.672</meta:user-defined>
    <meta:user-defined meta:name="DC.title">Aanvraag omgevingsvergunning: Heemwerd 16, 9746 CX Groningen – plaatsen schutting (ontvangstdatum 17-05-2021, dossiernummer 202173291)</meta:user-defined>
    <meta:user-defined meta:name="OVERHEID.PostcodeHuisnummer/OVERHEIDop.postcodeHuisnummer">9746CX 16</meta:user-defined>
    <meta:user-defined meta:name="OVERHEIDop.straatnaam">Heemwerd</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39</meta:user-defined>
    <meta:user-defined meta:name="OVERHEIDop.GmbID/DC.identifier">gmb-2021-167539</meta:user-defined>
    <meta:user-defined meta:name="OVERHEIDop.versieInformatie"/>
  </office:meta>
</office:document-meta>
</file>