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zetlaan 12 te Goes - Aanvraag omgevingsvergunning voor het vervangen van beplating en nieuw stucwerk a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ei 2021 een aanvraag hebben ontvangen voor een omgevingsvergunning op de locatie Bizetlaan 12 te Goes. De aanvraag is geregistreerd onder zaaknummer OMG-2021-0511 / Z21.083733. De aanvraag betreft:</text:p>
            <text:p text:style-name="common-al">het vervangen van beplating en nieuw stucwerk a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753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izetlaan 12 te Goes - Aanvraag omgevingsvergunning voor het vervangen van beplating en nieuw stucwerk aan de voorgevel</meta:user-defined>
    <dc:language>nl</dc:language>
    <meta:user-defined meta:name="OVERHEID.EPSG28992/DC.spatial">51737.07 389728.12</meta:user-defined>
    <meta:user-defined meta:name="DC.title">Bizetlaan 12 te Goes - Aanvraag omgevingsvergunning voor het vervangen van beplating en nieuw stucwerk aan de voorgevel</meta:user-defined>
    <meta:user-defined meta:name="OVERHEID.PostcodeHuisnummer/OVERHEIDop.postcodeHuisnummer">4462JW 12</meta:user-defined>
    <meta:user-defined meta:name="OVERHEIDop.straatnaam">Bizetlaan</meta:user-defined>
    <meta:user-defined meta:name="OVERHEIDop.woonplaats">Goes</meta:user-defined>
    <meta:user-defined meta:name="DCTERMS.W3CDTF/DCTERMS.available">2021-05-31</meta:user-defined>
    <meta:user-defined meta:name="DCTERMS.W3CDTF/OVERHEIDop.jaargang">2021</meta:user-defined>
    <meta:user-defined meta:name="OVERHEIDop.publicationIssue">167537</meta:user-defined>
    <meta:user-defined meta:name="OVERHEIDop.GmbID/DC.identifier">gmb-2021-167537</meta:user-defined>
    <meta:user-defined meta:name="OVERHEIDop.versieInformatie"/>
  </office:meta>
</office:document-meta>
</file>