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0, 2021-01831, realiseren van aanbouw aan achtergevel, maken van doorbraak in tussen bouwmuur en vervangen van begane grondvloer, verzonden 2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5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1.168 487031.306</meta:user-defined>
    <meta:user-defined meta:name="DC.title">Haarlem, verleende omgevingsvergunning Prinsessekade 40, 2021-01831, realiseren van aanbouw aan achtergevel, maken van doorbraak in tussen bouwmuur en vervangen van begane grondvloer, verzonden 20 mei 2021</meta:user-defined>
    <meta:user-defined meta:name="OVERHEID.PostcodeHuisnummer/OVERHEIDop.postcodeHuisnummer">2012MC 40</meta:user-defined>
    <meta:user-defined meta:name="OVERHEIDop.straatnaam">Prinsessekade</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536</meta:user-defined>
    <meta:user-defined meta:name="OVERHEIDop.GmbID/DC.identifier">gmb-2021-167536</meta:user-defined>
    <meta:user-defined meta:name="OVERHEIDop.versieInformatie"/>
  </office:meta>
</office:document-meta>
</file>