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10 Kapitein Hatterasstraat 48 te Tilburg, afwijken van het bestemmingsplan voor vestigen (distributiecentrum) voedselbank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10 - B - Kapitein Hattera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3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3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3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79.936 397870.715</meta:user-defined>
    <meta:user-defined meta:name="DC.title">Tilburg, toegekend aanvraag voor een omgevingsvergunning Z-HZ_WABO-2021-01310 Kapitein Hatterasstraat 48 te Tilburg, afwijken van het bestemmingsplan voor vestigen (distributiecentrum) voedselbank, verzonden 27 mei 2021.</meta:user-defined>
    <meta:user-defined meta:name="OVERHEID.PostcodeHuisnummer/OVERHEIDop.postcodeHuisnummer">5015BB 48</meta:user-defined>
    <meta:user-defined meta:name="OVERHEIDop.straatnaam">Kapitein Hatterasstraat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34</meta:user-defined>
    <meta:user-defined meta:name="OVERHEIDop.GmbID/DC.identifier">gmb-2021-167534</meta:user-defined>
    <meta:user-defined meta:name="OVERHEIDop.versieInformatie"/>
  </office:meta>
</office:document-meta>
</file>