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formaliseren containerplein (umcg oostzijde, nabij bd 24 en bd 75) (ontvangstdatum 18-05-2021, dossiernummer 202173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formaliseren containerplein (umcg oostzijde, nabij bd 24 en bd 75) (ontvangstdatum 18-05-2021, dossiernummer 20217331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33</meta:user-defined>
    <meta:user-defined meta:name="OVERHEIDop.GmbID/DC.identifier">gmb-2021-167533</meta:user-defined>
    <meta:user-defined meta:name="OVERHEIDop.versieInformatie"/>
  </office:meta>
</office:document-meta>
</file>