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5, Pastoor Vonckenstraat 9, 6166C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aantal constructieve wijzigingen</text:p>
            <text:p text:style-name="common-al">Locatie:     Pastoor Vonckenstraat 9, 6166CV Geleen </text:p>
            <text:p text:style-name="common-al">Dossiernummer:    Om21.0005</text:p>
            <text:p text:style-name="common-al">Verzenddatum besluit:   12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5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4.325 331368.44</meta:user-defined>
    <meta:user-defined meta:name="DC.title">Gemeente Sittard-Geleen – Omgevingsvergunning verleend; dossiernummer Om21.0005, Pastoor Vonckenstraat 9, 6166CV  Geleen (reguliere voorbereidingsprocedure)</meta:user-defined>
    <meta:user-defined meta:name="OVERHEID.PostcodeHuisnummer/OVERHEIDop.postcodeHuisnummer">6166CV 9</meta:user-defined>
    <meta:user-defined meta:name="OVERHEIDop.straatnaam">Pastoor Vonckenstraat</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6753</meta:user-defined>
    <meta:user-defined meta:name="OVERHEIDop.GmbID/DC.identifier">gmb-2021-16753</meta:user-defined>
    <meta:user-defined meta:name="OVERHEIDop.versieInformatie"/>
  </office:meta>
</office:document-meta>
</file>