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plaatsen van 2 windmolens - Windpark Groote Haar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Windpark Groote Haar </text:span>
          </text:p>
            <text:p text:style-name="common-al">het plaatsen van 2 windmolens, activiteit bouwen 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09-06-2021 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09-06-2021 </text:span>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752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2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2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ging beslistermijn omgevingsvergunning - plaatsen van 2 windmolens - Windpark Groote Haar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526</meta:user-defined>
    <meta:user-defined meta:name="OVERHEIDop.GmbID/DC.identifier">gmb-2021-167526</meta:user-defined>
    <meta:user-defined meta:name="OVERHEIDop.versieInformatie"/>
  </office:meta>
</office:document-meta>
</file>