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122, 2021-01922, realiseren van drie zelfstandige woonruimten boven bestaande winkelruimte op begane grond en realiseren van twee verdiepingen, ontheffing handelen in strijd met regels ruimtelijke ordening, verzonden 20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52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2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2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08.283 489978.735</meta:user-defined>
    <meta:user-defined meta:name="DC.title">Haarlem, verleende omgevingsvergunning Generaal Cronjéstraat 122, 2021-01922, realiseren van drie zelfstandige woonruimten boven bestaande winkelruimte op begane grond en realiseren van twee verdiepingen, ontheffing handelen in strijd met regels ruimtelijke ordening, verzonden 20 mei 2021</meta:user-defined>
    <meta:user-defined meta:name="OVERHEID.PostcodeHuisnummer/OVERHEIDop.postcodeHuisnummer">2021JM 122</meta:user-defined>
    <meta:user-defined meta:name="OVERHEIDop.straatnaam">Generaal Cronjéstraat</meta:user-defined>
    <meta:user-defined meta:name="OVERHEIDop.woonplaats">Haarlem</meta:user-defined>
    <meta:user-defined meta:name="DCTERMS.W3CDTF/DCTERMS.available">2021-05-31</meta:user-defined>
    <meta:user-defined meta:name="DCTERMS.W3CDTF/OVERHEIDop.jaargang">2021</meta:user-defined>
    <meta:user-defined meta:name="OVERHEIDop.publicationIssue">167524</meta:user-defined>
    <meta:user-defined meta:name="OVERHEIDop.GmbID/DC.identifier">gmb-2021-167524</meta:user-defined>
    <meta:user-defined meta:name="OVERHEIDop.versieInformatie"/>
  </office:meta>
</office:document-meta>
</file>