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evingaheerd 109, 9737 SH Groningen – vellen 1 boom (noodkap berk in voortuin) (ontvangstdatum 21-05-2021, dossiernummer 2021734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52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2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2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89.356 585252.332</meta:user-defined>
    <meta:user-defined meta:name="DC.title">Aanvraag omgevingsvergunning: Grevingaheerd 109, 9737 SH Groningen – vellen 1 boom (noodkap berk in voortuin) (ontvangstdatum 21-05-2021, dossiernummer 202173440)</meta:user-defined>
    <meta:user-defined meta:name="OVERHEID.PostcodeHuisnummer/OVERHEIDop.postcodeHuisnummer">9737SH 109</meta:user-defined>
    <meta:user-defined meta:name="OVERHEIDop.straatnaam">Grevingaheerd</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522</meta:user-defined>
    <meta:user-defined meta:name="OVERHEIDop.GmbID/DC.identifier">gmb-2021-167522</meta:user-defined>
    <meta:user-defined meta:name="OVERHEIDop.versieInformatie"/>
  </office:meta>
</office:document-meta>
</file>