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luweweg 17 te 's-Heer Hendrikskinderen -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1 een aanvraag hebben ontvangen voor een omgevingsvergunning op de locatie Velluweweg 17 te 's-Heer Hendrikskinderen. De aanvraag is geregistreerd onder zaaknummer OMG-2021-0510 / Z21.083723. De aanvraag betreft:</text:p>
            <text:p text:style-name="common-al">het uitbreid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51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1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lluweweg 17 te 's-Heer Hendrikskinderen - Aanvraag omgevingsvergunning voor het uitbreiden van een bestaande woning</meta:user-defined>
    <dc:language>nl</dc:language>
    <meta:user-defined meta:name="OVERHEID.EPSG28992/DC.spatial">48813.07 391507.71</meta:user-defined>
    <meta:user-defined meta:name="DC.title">Velluweweg 17 te 's-Heer Hendrikskinderen - Aanvraag omgevingsvergunning voor het uitbreiden van een bestaande woning</meta:user-defined>
    <meta:user-defined meta:name="OVERHEID.PostcodeHuisnummer/OVERHEIDop.postcodeHuisnummer">4472AK 17</meta:user-defined>
    <meta:user-defined meta:name="OVERHEIDop.straatnaam">Velluweweg</meta:user-defined>
    <meta:user-defined meta:name="OVERHEIDop.woonplaats">'s-Heer Hendrikskinderen</meta:user-defined>
    <meta:user-defined meta:name="DCTERMS.W3CDTF/DCTERMS.available">2021-05-31</meta:user-defined>
    <meta:user-defined meta:name="DCTERMS.W3CDTF/OVERHEIDop.jaargang">2021</meta:user-defined>
    <meta:user-defined meta:name="OVERHEIDop.publicationIssue">167519</meta:user-defined>
    <meta:user-defined meta:name="OVERHEIDop.GmbID/DC.identifier">gmb-2021-167519</meta:user-defined>
    <meta:user-defined meta:name="OVERHEIDop.versieInformatie"/>
  </office:meta>
</office:document-meta>
</file>