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tij 57, 9732 MS Groningen – plaatsen dakopbouw (ontvangstdatum 19-05-2021, dossiernummer 202173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54.716 583489.879</meta:user-defined>
    <meta:user-defined meta:name="DC.title">Aanvraag omgevingsvergunning: Getij 57, 9732 MS Groningen – plaatsen dakopbouw (ontvangstdatum 19-05-2021, dossiernummer 202173365)</meta:user-defined>
    <meta:user-defined meta:name="OVERHEID.PostcodeHuisnummer/OVERHEIDop.postcodeHuisnummer">9732MS 57</meta:user-defined>
    <meta:user-defined meta:name="OVERHEIDop.straatnaam">Getij</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17</meta:user-defined>
    <meta:user-defined meta:name="OVERHEIDop.GmbID/DC.identifier">gmb-2021-167517</meta:user-defined>
    <meta:user-defined meta:name="OVERHEIDop.versieInformatie"/>
  </office:meta>
</office:document-meta>
</file>