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verbouwen van een pand - Zusterhuis 1 + Zustersteeg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Zusterhuis 1 + Zustersteeg 2, 4201 EH </text:span>
          </text:p>
            <text:p text:style-name="common-al">het verbouwen van een pand, activiteit bouwen, activiteit monument</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09-06-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51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70.058 426821.681</meta:user-defined>
    <meta:user-defined meta:name="DC.title">Gemeente Gorinchem - verlenging beslistermijn omgevingsvergunning - verbouwen van een pand - Zusterhuis 1 + Zustersteeg 2, Gorinchem</meta:user-defined>
    <meta:user-defined meta:name="OVERHEID.PostcodeHuisnummer/OVERHEIDop.postcodeHuisnummer">4201EH 1</meta:user-defined>
    <meta:user-defined meta:name="OVERHEIDop.straatnaam">Zusterhuis</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513</meta:user-defined>
    <meta:user-defined meta:name="OVERHEIDop.GmbID/DC.identifier">gmb-2021-167513</meta:user-defined>
    <meta:user-defined meta:name="OVERHEIDop.versieInformatie"/>
  </office:meta>
</office:document-meta>
</file>