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33 het realiseren van 6 recreatiewoningen 6-1 t/m 6-6 - Eijzengapaed 6, 9215VV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33 het realiseren van 6 recreatiewoningen 6-1 t/m 6-6, Eijzengapaed 6, 9215VV De Veenhoop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751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1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1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Eijzengapaed 6, 9215VV De Veenhoop</meta:user-defined>
    <dc:language>nl</dc:language>
    <meta:user-defined meta:name="OVERHEID.EPSG28992/DC.spatial">192584.43 568008.09</meta:user-defined>
    <meta:user-defined meta:name="DC.title">Gemeente Smallingerland - kennisgeving ontvangst melding Activiteitenbesluit - ab.21.033 het realiseren van 6 recreatiewoningen 6-1 t/m 6-6 - Eijzengapaed 6, 9215VV De Veenhoop</meta:user-defined>
    <meta:user-defined meta:name="OVERHEID.PostcodeHuisnummer/OVERHEIDop.postcodeHuisnummer">9215VV 6</meta:user-defined>
    <meta:user-defined meta:name="OVERHEIDop.straatnaam">Eijzengapaed</meta:user-defined>
    <meta:user-defined meta:name="OVERHEIDop.woonplaats">De Veenhoo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10</meta:user-defined>
    <meta:user-defined meta:name="OVERHEIDop.GmbID/DC.identifier">gmb-2021-167510</meta:user-defined>
    <meta:user-defined meta:name="OVERHEIDop.versieInformatie"/>
  </office:meta>
</office:document-meta>
</file>