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iesestraatweg 16/6, 9718 NG Groningen – vervangen kozijnen (ontvangstdatum 17-05-2021, dossiernummer 20217328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50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0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0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54.117 581631.476</meta:user-defined>
    <meta:user-defined meta:name="DC.title">Aanvraag omgevingsvergunning: Friesestraatweg 16/6, 9718 NG Groningen – vervangen kozijnen (ontvangstdatum 17-05-2021, dossiernummer 202173289)</meta:user-defined>
    <meta:user-defined meta:name="OVERHEID.PostcodeHuisnummer/OVERHEIDop.postcodeHuisnummer">9718NG 16</meta:user-defined>
    <meta:user-defined meta:name="OVERHEIDop.straatnaam">Friesestraatweg</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509</meta:user-defined>
    <meta:user-defined meta:name="OVERHEIDop.GmbID/DC.identifier">gmb-2021-167509</meta:user-defined>
    <meta:user-defined meta:name="OVERHEIDop.versieInformatie"/>
  </office:meta>
</office:document-meta>
</file>