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 9743 KK Groningen – transformeren kamerverhuur (6 kamers) naar 3 woningen en plaatsen 2 dakkapellen (ontvangstdatum 18-05-2021, dossiernummer 202173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0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52.261 583240.156</meta:user-defined>
    <meta:user-defined meta:name="DC.title">Aanvraag omgevingsvergunning: Edelsteenlaan 1, 9743 KK Groningen – transformeren kamerverhuur (6 kamers) naar 3 woningen en plaatsen 2 dakkapellen (ontvangstdatum 18-05-2021, dossiernummer 202173299)</meta:user-defined>
    <meta:user-defined meta:name="OVERHEID.PostcodeHuisnummer/OVERHEIDop.postcodeHuisnummer">9743KK 1</meta:user-defined>
    <meta:user-defined meta:name="OVERHEIDop.straatnaam">Edelsteen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03</meta:user-defined>
    <meta:user-defined meta:name="OVERHEIDop.GmbID/DC.identifier">gmb-2021-167503</meta:user-defined>
    <meta:user-defined meta:name="OVERHEIDop.versieInformatie"/>
  </office:meta>
</office:document-meta>
</file>