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7, Bruegelstraat 23, 6165 X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arage en carport uitbouw</text:p>
            <text:p text:style-name="common-al">Locatie:     Bruegelstraat 23, 6165 XP Geleen </text:p>
            <text:p text:style-name="common-al">Dossiernummer:    Om20.0627</text:p>
            <text:p text:style-name="common-al">Verzenddatum besluit:   1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77 330132</meta:user-defined>
    <meta:user-defined meta:name="DC.title">Gemeente Sittard-Geleen – Omgevingsvergunning verleend; dossiernummer Om20.0627, Bruegelstraat 23, 6165 XP  Geleen (reguliere voorbereidingsprocedure)</meta:user-defined>
    <meta:user-defined meta:name="OVERHEID.PostcodeHuisnummer/OVERHEIDop.postcodeHuisnummer">6165XP 23</meta:user-defined>
    <meta:user-defined meta:name="OVERHEIDop.straatnaam">Bruegelstraa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750</meta:user-defined>
    <meta:user-defined meta:name="OVERHEIDop.GmbID/DC.identifier">gmb-2021-16750</meta:user-defined>
    <meta:user-defined meta:name="OVERHEIDop.versieInformatie"/>
  </office:meta>
</office:document-meta>
</file>