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itterstraat 36, 9721 EX Groningen – plaatsen dakkapel aan voorzijde (ontvangstdatum 18-05-2021, dossiernummer 202173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0.199 579465.302</meta:user-defined>
    <meta:user-defined meta:name="DC.title">Aanvraag omgevingsvergunning: De Sitterstraat 36, 9721 EX Groningen – plaatsen dakkapel aan voorzijde (ontvangstdatum 18-05-2021, dossiernummer 202173331)</meta:user-defined>
    <meta:user-defined meta:name="OVERHEID.PostcodeHuisnummer/OVERHEIDop.postcodeHuisnummer">9721EX 36</meta:user-defined>
    <meta:user-defined meta:name="OVERHEIDop.straatnaam">De Sitterstraa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93</meta:user-defined>
    <meta:user-defined meta:name="OVERHEIDop.GmbID/DC.identifier">gmb-2021-167493</meta:user-defined>
    <meta:user-defined meta:name="OVERHEIDop.versieInformatie"/>
  </office:meta>
</office:document-meta>
</file>