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exploitatievergunning - Kruisstraat 21,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Kruisstraat 21, 4201 GE</text:span> (verzonden 12/5 ’21)</text:p>
            <text:p text:style-name="common-al"> Exploitatievergunning voor de openbare inrichting ten behoeve van Jenly Nails en Spa "Jenly Streetfood", Kruisstraat 21</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09-06-2021</text:span>.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text:span text:style-name="nadrukvet">09-06-2021</text:span>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49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9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9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31.6 426900.3</meta:user-defined>
    <meta:user-defined meta:name="DC.title">Gemeente Gorinchem - verlening APV-vergunning - exploitatievergunning - Kruisstraat 21, Gorinchem</meta:user-defined>
    <meta:user-defined meta:name="OVERHEID.PostcodeHuisnummer/OVERHEIDop.postcodeHuisnummer">4201GE 21</meta:user-defined>
    <meta:user-defined meta:name="OVERHEIDop.straatnaam">Kruisstraat</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492</meta:user-defined>
    <meta:user-defined meta:name="OVERHEIDop.GmbID/DC.identifier">gmb-2021-167492</meta:user-defined>
    <meta:user-defined meta:name="OVERHEIDop.versieInformatie"/>
  </office:meta>
</office:document-meta>
</file>