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ertrouwenspersoon gemeente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text:span>
            <text:span text:style-name="nadrukvet">Begripsbepaling</text:span>
          </text:p>
            <text:p text:style-name="al"/>
            <text:p text:style-name="al">In deze regeling wordt verstaan onder:</text:p>
            <text:p text:style-name="al"/>
            <text:p text:style-name="al">a. Melder:     1. de (ex-)werknemer, die een melding maakt van     </text:p>
            <text:p text:style-name="al">                                                                     ongewenst gedrag en/of een vermoeden van een </text:p>
            <text:p text:style-name="al">                                                                     misstand.</text:p>
            <text:p text:style-name="al">2.  Ook ingeleende krachten, stagiaires en andere </text:p>
            <text:p text:style-name="al">                    personen die werkzaamheden verrichten of hebben </text:p>
            <text:p text:style-name="al">                    verricht ten behoeve van de werkgever kunnen een </text:p>
            <text:p text:style-name="al">                    melding maken van ongewenst en/of van een </text:p>
            <text:p text:style-name="al">                     vermoeden van een misstand.</text:p>
            <text:p text:style-name="al"/>
            <text:p text:style-name="al">b. Melding ongewenst gedrag:  een melding in het kader van de regeling ongewenst </text:p>
            <text:p text:style-name="al">       gedrag gemeente Wierden.</text:p>
            <text:p text:style-name="al"/>
            <text:p text:style-name="al">c. Melding vermoeden van een misstand:  een melding in het kader van de regeling melding  </text:p>
            <text:p text:style-name="al">                      vermoeden misstand gemeente Wierden.</text:p>
            <text:p text:style-name="al"/>
            <text:p text:style-name="al">d. Ongewenst gedrag:     het gedrag dat door een werknemer als ongewenst          wordt ervaren. Dit kan onder meer discriminatie,             (seksuele) intimidatie, pesterij, agressie, geweld en          pesten zijn.</text:p>
            <text:p text:style-name="al"/>
            <text:p text:style-name="al">e. Vermoeden van een misstand:         een vermoeden van:</text:p>
            <text:list text:style-name="id1-3-2-2-1-25">
              <text:list-item text:style-override="id1-3-2-2-1-25-1">
                <text:number>i.</text:number>
                <text:p text:style-name="al">schending van wettelijke voorschriften of beleidsregels;</text:p>
              </text:list-item>
              <text:list-item text:style-override="id1-3-2-2-1-25-2">
                <text:number>ii.</text:number>
                <text:p text:style-name="al">een gevaar voor de gezondheid, de veiligheid of het milieu;</text:p>
              </text:list-item>
              <text:list-item text:style-override="id1-3-2-2-1-25-3">
                <text:number>iii.</text:number>
                <text:p text:style-name="al">een onbehoorlijke wijze van functioneren die een gevaar vormt voor het goed functioneren van de openbare dienst.</text:p>
              </text:list-item>
            </text:list>
            <text:p text:style-name="al"/>
            <text:p text:style-name="al">f. Vertrouwenspersoon:   de persoon die is aangewezen om als vertrouwenspersoon </text:p>
            <text:p text:style-name="al">                      voor de gemeente Wierden te fungeren.</text:p>
            <text:p text:style-name="al"/>
            <text:p text:style-name="al">g. Werkgever:     de gemeente Wierden.</text:p>
            <text:p text:style-name="al">h. Werknemer:     de werknemer van de gemeente Wierden.</text:p>
            <text:p text:style-name="al"/>
            <text:p text:style-name="al">
            <text:span text:style-name="nadrukvet">Artikel 2 </text:span>
            <text:span text:style-name="nadrukvet">De vertrouwenspersoon</text:span>
          </text:p>
            <text:p text:style-name="al"/>
            <text:p text:style-name="al">1. De werkgever wijst, na instemming van de ondernemingsraad, één persoon als vertrouwenspersoon aan. Hiervoor wordt gebruik gemaakt van externe expertise. De vertrouwenspersoon fungeert voor de duur van één jaar als vertrouwenspersoon. De periode kan worden verlengd.</text:p>
            <text:p text:style-name="al"/>
            <text:p text:style-name="al">
            <text:span text:style-name="nadrukvet">Artikel 3 </text:span>
            <text:span text:style-name="nadrukvet">Taken vertrouwenspersoon</text:span>
          </text:p>
            <text:p text:style-name="al"/>
            <text:p text:style-name="al">1. De vertrouwenspersoon heeft als taken:</text:p>
            <text:list text:style-name="id1-3-2-2-1-40">
              <text:list-item text:style-override="id1-3-2-2-1-40-1">
                <text:number>a.</text:number>
                <text:p text:style-name="al">de eerste opvang van de melder;</text:p>
              </text:list-item>
            </text:list>
            <text:p text:style-name="al"/>
            <text:list text:style-name="id1-3-2-2-1-42">
              <text:list-item text:style-override="id1-3-2-2-1-42-1">
                <text:number>b.</text:number>
                <text:p text:style-name="al">het bijstaan, begeleiden en adviseren van de melder over de verschillende wegen die openstaan om het probleem op te lossen. Zo nodig verwijst de vertrouwenspersoon de melder door naar een professionele hulpverlener;</text:p>
              </text:list-item>
            </text:list>
            <text:p text:style-name="al"/>
            <text:list text:style-name="id1-3-2-2-1-44">
              <text:list-item text:style-override="id1-3-2-2-1-44-1">
                <text:number>c.</text:number>
                <text:p text:style-name="al">bemiddeling om tot een oplossing van de gesignaleerde problemen te komen. De melder moet hiermee wel instemmen;</text:p>
              </text:list-item>
            </text:list>
            <text:p text:style-name="al"/>
            <text:list text:style-name="id1-3-2-2-1-46">
              <text:list-item text:style-override="id1-3-2-2-1-46-1">
                <text:number>d.</text:number>
                <text:p text:style-name="al">het ondersteunen van de melder bij het indienen van een klacht bij de klachtencommissie. Als het om een strafbaar feit gaat, kan hij de melder ondersteunen bij het doen van aangifte. De vertrouwenspersoon blijft betrokken bij het traject dat volgt, als de melder dat wil en</text:p>
              </text:list-item>
            </text:list>
            <text:p text:style-name="al"/>
            <text:list text:style-name="id1-3-2-2-1-48">
              <text:list-item text:style-override="id1-3-2-2-1-48-1">
                <text:number>e.</text:number>
                <text:p text:style-name="al">het verlenen van nazorg aan de melder als de melding afgerond is.</text:p>
              </text:list-item>
            </text:list>
            <text:p text:style-name="al"/>
            <text:p text:style-name="al">2. De vertrouwenspersoon verricht naar aanleiding van een melding geen handelingen zonder toestemming van de melder.</text:p>
            <text:p text:style-name="al"/>
            <text:p text:style-name="al">
            <text:span text:style-name="nadrukvet">Artikel 4 </text:span>
            <text:span text:style-name="nadrukvet">Overige taken vertrouwenspersoon</text:span>
          </text:p>
            <text:list text:style-name="id1-3-2-2-1-53">
              <text:list-item text:style-override="id1-3-2-2-1-53-1">
                <text:number>1.</text:number>
                <text:p text:style-name="al">De vertrouwenspersoon houdt een registratie bij van alle meldingen en de afdoening hiervan.</text:p>
              </text:list-item>
            </text:list>
            <text:p text:style-name="al"/>
            <text:list text:style-name="id1-3-2-2-1-55">
              <text:list-item text:style-override="id1-3-2-2-1-55-1">
                <text:number>2.</text:number>
                <text:p text:style-name="al">De vertrouwenspersoon verstrekt jaarlijks een geanonimiseerd overzicht van het aantal meldingen en de afdoening ervan aan de werkgever.</text:p>
                <text:p text:style-name="al"/>
              </text:list-item>
              <text:list-item text:style-override="id1-3-2-2-1-55-2">
                <text:number>3.</text:number>
                <text:p text:style-name="al">De stukken die horen bij een melding worden vijf jaar na afdoening van de melding vernietigd.</text:p>
              </text:list-item>
            </text:list>
            <text:p text:style-name="al"/>
            <text:list text:style-name="id1-3-2-2-1-57">
              <text:list-item text:style-override="id1-3-2-2-1-57-1">
                <text:number>4.</text:number>
                <text:p text:style-name="al">De vertrouwenspersoon adviseert de werkgever gevraagd en ongevraagd over het beleid ten aanzien van ongewenst gedrag.</text:p>
              </text:list-item>
            </text:list>
            <text:p text:style-name="al"/>
            <text:list text:style-name="id1-3-2-2-1-59">
              <text:list-item text:style-override="id1-3-2-2-1-59-1">
                <text:number>5.</text:number>
                <text:p text:style-name="al">De vertrouwenspersoon signaleert de behoefte aan voorlichting over ongewenst gedrag. Ook signaleert hij eventuele knelpunten in het beleid ten aanzien van ongewenst gedrag.</text:p>
              </text:list-item>
            </text:list>
            <text:p text:style-name="al"/>
            <text:p text:style-name="al">
            <text:span text:style-name="nadrukvet">Artikel 5</text:span>
            <text:span text:style-name="nadrukvet">Werkwijze en bevoegdheden van de vertrouwenspersoon</text:span>
          </text:p>
            <text:p text:style-name="al"/>
            <text:list text:style-name="id1-3-2-2-1-63">
              <text:list-item text:style-override="id1-3-2-2-1-63-1">
                <text:number>1.</text:number>
                <text:p text:style-name="al">De vertrouwenspersoon heeft een geheimhoudingsplicht over al hetgeen hem ter kennis komt. Deze geheimhoudingsplicht stopt niet na het beëindigen van de functie van vertrouwenspersoon. Alleen in zeer uitzonderlijke gevallen, mag de vertrouwenspersoon de geheimhouding doorbreken. Dit is bijvoorbeeld het geval als er gevaar dreigt voor de melder of zijn omgeving.</text:p>
                <text:p text:style-name="al"/>
              </text:list-item>
              <text:list-item text:style-override="id1-3-2-2-1-63-2">
                <text:number>2.</text:number>
                <text:p text:style-name="al">Ook voor personen die door de vertrouwenspersoon worden benaderd naar aanleiding van de melding, geldt een geheimhoudingsplicht.</text:p>
              </text:list-item>
            </text:list>
            <text:p text:style-name="al"/>
            <text:list text:style-name="id1-3-2-2-1-65">
              <text:list-item text:style-override="id1-3-2-2-1-65-1">
                <text:number>3.</text:number>
                <text:p text:style-name="al">De vertrouwenspersoon is bevoegd om een externe deskundige te raadplegen. Als daaraan kosten verbonden zijn, moet hij hiervoor vooraf toestemming vragen aan de werkgever. </text:p>
              </text:list-item>
            </text:list>
            <text:p text:style-name="al"/>
            <text:list text:style-name="id1-3-2-2-1-67">
              <text:list-item text:style-override="id1-3-2-2-1-67-1">
                <text:number>4.</text:number>
                <text:p text:style-name="al">De vertrouwenspersoon staat naast de melder. Hij neemt voor waar aan wat de melder hem vertelt. De functie van de vertrouwenspersoon is daarmee partijdig. Dit betekent dat de vertrouwenspersoon:</text:p>
              </text:list-item>
            </text:list>
            <text:p text:style-name="al"/>
            <text:p text:style-name="al">a. niet kan bemiddelen tussen de melder en de persoon waarop de melding betrekking heeft;</text:p>
            <text:p text:style-name="al"/>
            <text:p text:style-name="al">b. geen hoor en wederhoor kan toepassen;</text:p>
            <text:p text:style-name="al"/>
            <text:p text:style-name="al">c. niet corrigerend kan optreden en</text:p>
            <text:p text:style-name="al"/>
            <text:p text:style-name="al">d. geen onafhankelijk advies over een melding kan geven aan de werkgever.</text:p>
            <text:p text:style-name="al"/>
            <text:p text:style-name="al">5. De vertrouwenspersoon is geen verantwoording verschuldigd over de uitvoering, het verloop en het resultaat van de begeleiding van een melder. Hij hoeft alleen verantwoording af te leggen over de door hem aan een melding bestede tijd.</text:p>
            <text:p text:style-name="al"/>
            <text:p text:style-name="al">
            <text:span text:style-name="nadrukvet">Artikel 6</text:span>
            <text:span text:style-name="nadrukvet">Klacht over de handelwijze van de vertrouwenspersoon</text:span>
          </text:p>
            <text:p text:style-name="al">De melder kan een klacht over de handelwijze van de vertrouwenspersoon ten aanzien van zijn eigen melding indienen bij de werkgever of bij de Commissie van Toezicht van de Landelijke Vereniging voor Vertrouwenspersonen</text:p>
            <text:p text:style-name="al"/>
            <text:p text:style-name="al">
            <text:span text:style-name="nadrukvet">Artikel 7</text:span>
            <text:span text:style-name="nadrukvet">Onvoorziene gevallen</text:span>
          </text:p>
            <text:p text:style-name="al">In gevallen waarin deze regeling niet of niet in redelijkheid voorziet, kan de werkgever een bijzondere voorziening treffen.</text:p>
            <text:p text:style-name="al"/>
            <text:p text:style-name="al">
            <text:span text:style-name="nadrukvet">Artikel 8</text:span>
            <text:span text:style-name="nadrukvet">      Citeertitel en inwerkingtreding</text:span>
          </text:p>
            <text:p text:style-name="al">Lid 1</text:p>
            <text:p text:style-name="al">Deze regeling kan worden aangehaald als de “ regeling Vertrouwenspersoon gemeente Wierden”. </text:p>
            <text:p text:style-name="al"/>
            <text:p text:style-name="al">Lid 2</text:p>
            <text:p text:style-name="al">Deze regeling treedt in werking met ingang van 1 januari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49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9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9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Bestuur | Organisatie en beleid</meta:user-defined>
    <meta:user-defined meta:name="DC.source">Onbekend</meta:user-defined>
    <meta:user-defined meta:name="DCTERMS.alternative">Regeling vertrouwenspersoon gemeente Wierden 2021</meta:user-defined>
    <dc:language>nl</dc:language>
    <meta:user-defined meta:name="OVERHEID.Gemeente/DC.spatial">Wierden</meta:user-defined>
    <meta:user-defined meta:name="DC.title">Regeling vertrouwenspersoon gemeente Wierden</meta:user-defined>
    <meta:user-defined meta:name="DCTERMS.W3CDTF/DCTERMS.available">2021-05-31</meta:user-defined>
    <meta:user-defined meta:name="DCTERMS.W3CDTF/OVERHEIDop.jaargang">2021</meta:user-defined>
    <meta:user-defined meta:name="OVERHEIDop.publicationIssue">167491</meta:user-defined>
    <meta:user-defined meta:name="OVERHEIDop.betreftRegeling">CVDR658154_1</meta:user-defined>
    <meta:user-defined meta:name="xs:date/OVERHEIDop.startdatum">2020-01-01</meta:user-defined>
    <meta:user-defined meta:name="OVERHEIDop.GmbID/DC.identifier">gmb-2021-167491</meta:user-defined>
    <meta:user-defined meta:name="OVERHEIDop.versieInformatie"/>
  </office:meta>
</office:document-meta>
</file>