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25, 9722 HC Groningen – vellen 1 boom (berkenboom op voorerf) (ontvangstdatum 20-05-2021, dossiernummer 202173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57.184 579506.115</meta:user-defined>
    <meta:user-defined meta:name="DC.title">Aanvraag omgevingsvergunning: De Savornin Lohmanlaan 25, 9722 HC Groningen – vellen 1 boom (berkenboom op voorerf) (ontvangstdatum 20-05-2021, dossiernummer 202173396)</meta:user-defined>
    <meta:user-defined meta:name="OVERHEID.PostcodeHuisnummer/OVERHEIDop.postcodeHuisnummer">9722HC 25</meta:user-defined>
    <meta:user-defined meta:name="OVERHEIDop.straatnaam">De Savornin Lohman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90</meta:user-defined>
    <meta:user-defined meta:name="OVERHEIDop.GmbID/DC.identifier">gmb-2021-167490</meta:user-defined>
    <meta:user-defined meta:name="OVERHEIDop.versieInformatie"/>
  </office:meta>
</office:document-meta>
</file>