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7, Beekhoverstraat 6, 6166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egaliseren van 6 onzelfstandige woonruimtes</text:p>
            <text:p text:style-name="common-al">Locatie:     Beekhoverstraat 6, 6166AC Geleen </text:p>
            <text:p text:style-name="common-al">Dossiernummer:    Om20.0547</text:p>
            <text:p text:style-name="common-al">Verzenddatum besluit:   12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4 331225</meta:user-defined>
    <meta:user-defined meta:name="DC.title">Gemeente Sittard-Geleen – Omgevingsvergunning verleend; dossiernummer Om20.0547, Beekhoverstraat 6, 6166AC  Geleen (reguliere voorbereidingsprocedure)</meta:user-defined>
    <meta:user-defined meta:name="OVERHEID.PostcodeHuisnummer/OVERHEIDop.postcodeHuisnummer">6166AC 6</meta:user-defined>
    <meta:user-defined meta:name="OVERHEIDop.straatnaam">Beekhoverstraa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749</meta:user-defined>
    <meta:user-defined meta:name="OVERHEIDop.GmbID/DC.identifier">gmb-2021-16749</meta:user-defined>
    <meta:user-defined meta:name="OVERHEIDop.versieInformatie"/>
  </office:meta>
</office:document-meta>
</file>