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xploitatievergunning - Haarstraat 5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Haarstraat 51, 4201 JB</text:span> (verzonden 12/5 ’21) </text:p>
            <text:p text:style-name="common-al">Exploitatievergunning voor de openbare inrichting ten behoeve van Chef Abbas, Haarstraat 5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09-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09-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10.5 427112.2</meta:user-defined>
    <meta:user-defined meta:name="DC.title">Gemeente Gorinchem - verlening APV-vergunning - exploitatievergunning - Haarstraat 51, Gorinchem</meta:user-defined>
    <meta:user-defined meta:name="OVERHEID.PostcodeHuisnummer/OVERHEIDop.postcodeHuisnummer">4201JB 51</meta:user-defined>
    <meta:user-defined meta:name="OVERHEIDop.straatnaam">Haarstraa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88</meta:user-defined>
    <meta:user-defined meta:name="OVERHEIDop.GmbID/DC.identifier">gmb-2021-167488</meta:user-defined>
    <meta:user-defined meta:name="OVERHEIDop.versieInformatie"/>
  </office:meta>
</office:document-meta>
</file>