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ring 62, 9727 AZ Groningen – uitbreiden woonwagen (ontvangstdatum 19-05-2021, dossiernummer 2021733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48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8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8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788.571 579917.342</meta:user-defined>
    <meta:user-defined meta:name="DC.title">Aanvraag omgevingsvergunning: De Kring 62, 9727 AZ Groningen – uitbreiden woonwagen (ontvangstdatum 19-05-2021, dossiernummer 202173364)</meta:user-defined>
    <meta:user-defined meta:name="OVERHEID.PostcodeHuisnummer/OVERHEIDop.postcodeHuisnummer">9727AZ 62</meta:user-defined>
    <meta:user-defined meta:name="OVERHEIDop.straatnaam">De Kring</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487</meta:user-defined>
    <meta:user-defined meta:name="OVERHEIDop.GmbID/DC.identifier">gmb-2021-167487</meta:user-defined>
    <meta:user-defined meta:name="OVERHEIDop.versieInformatie"/>
  </office:meta>
</office:document-meta>
</file>