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4023, Haarlem Culinair op 5 t/m 8 augustus 2021, 25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8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ingekomen aanvraag evenement Grote Markt, 2021-04023, Haarlem Culinair op 5 t/m 8 augustus 2021, 25 mei 2021</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486</meta:user-defined>
    <meta:user-defined meta:name="OVERHEIDop.GmbID/DC.identifier">gmb-2021-167486</meta:user-defined>
    <meta:user-defined meta:name="OVERHEIDop.versieInformatie"/>
  </office:meta>
</office:document-meta>
</file>