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4 in Nieuwveen - het slopen va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 in Nieuwveen - zaaknummer M-2021-0069 - melding omgevingsrecht voor het slopen van kassen - ingekomen 26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8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8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8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32 468047</meta:user-defined>
    <meta:user-defined meta:name="DC.title">Sloopmelding Nieuwveens Jaagpad 4 in Nieuwveen - het slopen van kassen</meta:user-defined>
    <meta:user-defined meta:name="OVERHEID.PostcodeHuisnummer/OVERHEIDop.postcodeHuisnummer">2441EH 4</meta:user-defined>
    <meta:user-defined meta:name="OVERHEIDop.straatnaam">Nieuwveens Jaagpad</meta:user-defined>
    <meta:user-defined meta:name="OVERHEIDop.woonplaats">Nieuw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85</meta:user-defined>
    <meta:user-defined meta:name="OVERHEIDop.GmbID/DC.identifier">gmb-2021-167485</meta:user-defined>
    <meta:user-defined meta:name="OVERHEIDop.versieInformatie"/>
  </office:meta>
</office:document-meta>
</file>