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nevenwerkzaamheden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Begripsbepaling</text:span>
          </text:p>
            <text:p text:style-name="al"/>
            <text:p text:style-name="al">In deze regeling wordt verstaan onder:</text:p>
            <text:p text:style-name="al"/>
            <text:p text:style-name="al">a. Werknemer:    de werknemer van de gemeente Wierden.</text:p>
            <text:p text:style-name="al"/>
            <text:p text:style-name="al">b. Nevenwerkzaamheden:   alle werkzaamheden en activiteiten die, betaald of onbetaald, </text:p>
            <text:p text:style-name="al">     binnen of buiten de gemeente Wierden worden verricht door de </text:p>
            <text:p text:style-name="al">                                                  werknemer en die de belangen van de dienst, voor zover deze in </text:p>
            <text:p text:style-name="al">                                                  verband staan met de functie, kunnen raken. </text:p>
            <text:p text:style-name="al"/>
            <text:p text:style-name="al">c. Werkgever:               de gemeente Wierden.</text:p>
            <text:p text:style-name="al"/>
            <text:p text:style-name="al">d. Registratie:     de registratie van nevenwerkzaamheden zoals bedoeld in  </text:p>
            <text:p text:style-name="al">                        artikel 5 lid 1 onder b Ambtenarenwet 2017.</text:p>
            <text:p text:style-name="al"/>
            <text:p text:style-name="al"/>
            <text:p text:style-name="al">
            <text:span text:style-name="nadrukvet">Artikel 2 </text:span>
            <text:span text:style-name="nadrukvet">Nevenwerkzaamheden</text:span>
          </text:p>
            <text:p text:style-name="al"/>
            <text:list text:style-name="id1-3-2-2-1-21">
              <text:list-item text:style-override="id1-3-2-2-1-21-1">
                <text:number>1.</text:number>
                <text:p text:style-name="al">Het is de werknemer verboden nevenwerkzaamheden te verrichten, waardoor de goede vervulling van de functie of de goede functionering van de openbare dienst niet in redelijkheid is verzekerd.</text:p>
              </text:list-item>
            </text:list>
            <text:p text:style-name="al"/>
            <text:list text:style-name="id1-3-2-2-1-23">
              <text:list-item text:style-override="id1-3-2-2-1-23-1">
                <text:number>2.</text:number>
                <text:p text:style-name="al">De werknemer maakt altijd melding van alle nevenwerkzaamheden die hij verricht in Youforce.  Hierin vermeldt de werknemer:</text:p>
              </text:list-item>
            </text:list>
            <text:p text:style-name="al"/>
            <text:list text:style-name="id1-3-2-2-1-25">
              <text:list-item text:style-override="id1-3-2-2-1-25-1">
                <text:number>a.</text:number>
                <text:p text:style-name="al">de aard van de werkzaamheden;</text:p>
              </text:list-item>
            </text:list>
            <text:p text:style-name="al"/>
            <text:list text:style-name="id1-3-2-2-1-27">
              <text:list-item text:style-override="id1-3-2-2-1-27-1">
                <text:number>b.</text:number>
                <text:p text:style-name="al">de omvang van de werkzaamheden;</text:p>
              </text:list-item>
            </text:list>
            <text:p text:style-name="al"/>
            <text:list text:style-name="id1-3-2-2-1-29">
              <text:list-item text:style-override="id1-3-2-2-1-29-1">
                <text:number>c.</text:number>
                <text:p text:style-name="al">de organisatie waar de werkzaamheden worden verricht.</text:p>
              </text:list-item>
            </text:list>
            <text:p text:style-name="al"/>
            <text:list text:style-name="id1-3-2-2-1-31">
              <text:list-item text:style-override="id1-3-2-2-1-31-1">
                <text:number>3.</text:number>
                <text:p text:style-name="al">De werknemer dient de beëindiging van de nevenwerkzaamheden te melden in Youforce. </text:p>
              </text:list-item>
            </text:list>
            <text:p text:style-name="al"/>
            <text:list text:style-name="id1-3-2-2-1-33">
              <text:list-item text:style-override="id1-3-2-2-1-33-1">
                <text:number>4.</text:number>
                <text:p text:style-name="al">De werknemer is verplicht om zich te houden aan de Arbeidstijdenwet en het Arbeidstijdenbesluit. In deze wetten zijn bepalingen opgenomen over het maximale aantal werkuren per dag en per week. Tevens zijn er regels vastgesteld over verplichte rusttijden. </text:p>
              </text:list-item>
            </text:list>
            <text:p text:style-name="al"/>
            <text:p text:style-name="al"/>
            <text:p text:style-name="al">
            <text:span text:style-name="nadrukvet">Artikel 3 </text:span>
            <text:span text:style-name="nadrukvet">Registratie </text:span>
          </text:p>
            <text:p text:style-name="al"/>
            <text:list text:style-name="id1-3-2-2-1-38">
              <text:list-item text:style-override="id1-3-2-2-1-38-1">
                <text:number>1.</text:number>
                <text:p text:style-name="al">De registratie van nevenwerkzaamheden geschiedt in Youforce. De melding wordt opgenomen in het digitale personeelsdossier.  </text:p>
              </text:list-item>
              <text:list-item text:style-override="id1-3-2-2-1-38-2">
                <text:number>2.</text:number>
                <text:p text:style-name="al">Een door de werkgever aangewezen persoon is belast met de registratie, de ter inzage legging en de rapportage van de nevenwerkzaamheden. </text:p>
              </text:list-item>
            </text:list>
            <text:p text:style-name="al"/>
            <text:p text:style-name="al">
            <text:span text:style-name="nadrukvet">Artikel 4 </text:span>
            <text:span text:style-name="nadrukvet">Verbod</text:span>
          </text:p>
            <text:p text:style-name="al"/>
            <text:list text:style-name="id1-3-2-2-1-42">
              <text:list-item text:style-override="id1-3-2-2-1-42-1">
                <text:number>1.</text:number>
                <text:p text:style-name="al">Indien de werkgever van mening is dat de geregistreerde nevenwerkzaamheden in strijd zijn met artikel 8 lid 1 onder a Ambtenarenwet ontvangt de werknemer een gemotiveerd besluit omtrent een verbod op deze nevenwerkzaamheden.</text:p>
              </text:list-item>
            </text:list>
            <text:p text:style-name="al"/>
            <text:list text:style-name="id1-3-2-2-1-44">
              <text:list-item text:style-override="id1-3-2-2-1-44-1">
                <text:number>2.</text:number>
                <text:p text:style-name="al">De werknemer beëindigt na een besluit zoals genoemd in lid 1 met onmiddellijke ingang de nevenwerkzaamheden.</text:p>
              </text:list-item>
            </text:list>
            <text:p text:style-name="al"/>
            <text:list text:style-name="id1-3-2-2-1-46">
              <text:list-item text:style-override="id1-3-2-2-1-46-1">
                <text:number>3.</text:number>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list-item>
            </text:list>
            <text:p text:style-name="al"/>
            <text:list text:style-name="id1-3-2-2-1-48">
              <text:list-item text:style-override="id1-3-2-2-1-48-1">
                <text:number>4.</text:number>
                <text:p text:style-name="al">De werkgever kan in plaats van het verbod als bedoeld in lid 1, nadere afspraken maken met de werknemer of beperkingen opleggen aan de werknemer. Deze zijn zodanig dat de mogelijkheid van belangenverstrengeling zich niet meer voordoet.</text:p>
              </text:list-item>
            </text:list>
            <text:p text:style-name="al"/>
            <text:list text:style-name="id1-3-2-2-1-50">
              <text:list-item text:style-override="id1-3-2-2-1-50-1">
                <text:number>5.</text:number>
                <text:p text:style-name="al">Voortzetting van verboden nevenwerkzaamheden kan aanleiding zijn voor de beëindiging van de arbeidsovereenkomst.</text:p>
              </text:list-item>
            </text:list>
            <text:p text:style-name="al"/>
            <text:p text:style-name="al"/>
            <text:p text:style-name="al"/>
            <text:p text:style-name="al">
            <text:span text:style-name="nadrukvet">Artikel 5</text:span>
            <text:span text:style-name="nadrukvet">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Artikel 6           Citeer en Inwerkingtreding</text:span>
          </text:p>
            <text:p text:style-name="al"/>
            <text:p text:style-name="al">Lid 1 </text:p>
            <text:p text:style-name="al">De regeling kan worden aangehaald als “Regeling nevenwerkzaamheden gemeente Wierden” .</text:p>
            <text:p text:style-name="al"/>
            <text:p text:style-name="al">Lid 2</text:p>
            <text:p text:style-name="al">Deze regeling nevenwerkzaamheden gemeente Wierden treedt in werking met ingang van 1 januari 2020 en vervangt hiermee de regeling  nevenwerkzaamheden gemeente Wierden van 1 juni 201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8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Regeling nevenwerkzaamheden gemeente Wierden 2021</meta:user-defined>
    <dc:language>nl</dc:language>
    <meta:user-defined meta:name="OVERHEID.Gemeente/DC.spatial">Wierden</meta:user-defined>
    <meta:user-defined meta:name="DC.title">Regeling nevenwerkzaamheden gemeente Wierden</meta:user-defined>
    <meta:user-defined meta:name="DCTERMS.W3CDTF/DCTERMS.available">2021-05-31</meta:user-defined>
    <meta:user-defined meta:name="DCTERMS.W3CDTF/OVERHEIDop.jaargang">2021</meta:user-defined>
    <meta:user-defined meta:name="OVERHEIDop.publicationIssue">167481</meta:user-defined>
    <meta:user-defined meta:name="OVERHEIDop.betreftRegeling">CVDR658153_1</meta:user-defined>
    <meta:user-defined meta:name="xs:date/OVERHEIDop.startdatum">2020-01-01</meta:user-defined>
    <meta:user-defined meta:name="OVERHEIDop.GmbID/DC.identifier">gmb-2021-167481</meta:user-defined>
    <meta:user-defined meta:name="OVERHEIDop.versieInformatie"/>
  </office:meta>
</office:document-meta>
</file>