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tijdelijke uitbreiding terras(sen) - coronavirus Inspire Fitness Club - Kennelweg 10,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Kennelweg 10, 4205 ZR</text:span> (verzonden 25/5 ’21) Vergunning voor tijdelijke uitbreiding terras(sen) in verband met het coronavirus Inspire Fitness Club, Kennelweg 10</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09-06-2021</text:span>.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text:span text:style-name="nadrukvet">09-06-2021</text:span>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7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21.7 428548.3</meta:user-defined>
    <meta:user-defined meta:name="DC.title">Gemeente Gorinchem - verlening APV-vergunning - tijdelijke uitbreiding terras(sen) - coronavirus Inspire Fitness Club - Kennelweg 10, Gorinchem</meta:user-defined>
    <meta:user-defined meta:name="OVERHEID.PostcodeHuisnummer/OVERHEIDop.postcodeHuisnummer">4205ZR 10</meta:user-defined>
    <meta:user-defined meta:name="OVERHEIDop.straatnaam">Kennelweg</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79</meta:user-defined>
    <meta:user-defined meta:name="OVERHEIDop.GmbID/DC.identifier">gmb-2021-167479</meta:user-defined>
    <meta:user-defined meta:name="OVERHEIDop.versieInformatie"/>
  </office:meta>
</office:document-meta>
</file>