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3-3-7">
      <text:list-level-style-bullet text:bullet-char="-" text:level="1">
        <style:list-level-properties text:min-label-width="10mm"/>
      </text:list-level-style-bullet>
    </text:list-style>
    <text:list-style style:name="id1-3-2-2-1-6-3-3-8">
      <text:list-level-style-bullet text:bullet-char="-" text:level="1">
        <style:list-level-properties text:min-label-width="10mm"/>
      </text:list-level-style-bullet>
    </text:list-style>
    <text:list-style style:name="id1-3-2-2-1-6-3-3-9">
      <text:list-level-style-bullet text:bullet-char="-" text:level="1">
        <style:list-level-properties text:min-label-width="10mm"/>
      </text:list-level-style-bullet>
    </text:list-style>
    <text:list-style style:name="id1-3-2-2-1-6-3-3-10">
      <text:list-level-style-bullet text:bullet-char="-" text:level="1">
        <style:list-level-properties text:min-label-width="10mm"/>
      </text:list-level-style-bullet>
    </text:list-style>
    <text:list-style style:name="id1-3-2-2-1-6-3-3-11">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5-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3-1">
      <text:list-level-style-bullet text:bullet-char="-" text:level="1">
        <style:list-level-properties text:min-label-width="10mm"/>
      </text:list-level-style-bullet>
    </text:list-style>
    <text:list-style style:name="id1-3-2-4-13-6-3-2">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3-1">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3-1">
      <text:list-level-style-bullet text:bullet-char="-" text:level="1">
        <style:list-level-properties text:min-label-width="10mm"/>
      </text:list-level-style-bullet>
    </text:list-style>
    <text:list-style style:name="id1-3-2-4-18-8-3-2">
      <text:list-level-style-bullet text:bullet-char="-" text:level="1">
        <style:list-level-properties text:min-label-width="10mm"/>
      </text:list-level-style-bullet>
    </text:list-style>
    <text:list-style style:name="id1-3-2-4-18-8-3-3">
      <text:list-level-style-bullet text:bullet-char="-" text:level="1">
        <style:list-level-properties text:min-label-width="10mm"/>
      </text:list-level-style-bullet>
    </text:list-style>
    <text:list-style style:name="id1-3-2-4-18-8-3-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style:style style:family="table-column" style:parent-style-name="colspec" style:name="id1-3-2-6-33-1-5">
      <style:table-column-properties/>
    </style:style>
    <style:style style:family="table-column" style:parent-style-name="colspec" style:name="id1-3-2-6-33-1-6">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37-1-5">
      <style:table-column-properties/>
    </style:style>
    <style:style style:family="table-column" style:parent-style-name="colspec" style:name="id1-3-2-6-37-1-6">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47-1-5">
      <style:table-column-properties/>
    </style:style>
    <style:style style:family="table-column" style:parent-style-name="colspec" style:name="id1-3-2-6-47-1-6">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6-49-1-5">
      <style:table-column-properties/>
    </style:style>
    <style:style style:family="table-column" style:parent-style-name="colspec" style:name="id1-3-2-6-49-1-6">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style:style style:family="table-column" style:parent-style-name="colspec" style:name="id1-3-2-6-52-1-5">
      <style:table-column-properties/>
    </style:style>
    <style:style style:family="table-column" style:parent-style-name="colspec" style:name="id1-3-2-6-52-1-6">
      <style:table-column-properties/>
    </style: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style:style style:family="table-column" style:parent-style-name="colspec" style:name="id1-3-2-6-55-1-4">
      <style:table-column-properties/>
    </style:style>
    <style:style style:family="table-column" style:parent-style-name="colspec" style:name="id1-3-2-6-55-1-5">
      <style:table-column-properties/>
    </style:style>
    <style:style style:family="table-column" style:parent-style-name="colspec" style:name="id1-3-2-6-55-1-6">
      <style:table-column-properties/>
    </style: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58-1-3">
      <style:table-column-properties/>
    </style:style>
    <style:style style:family="table-column" style:parent-style-name="colspec" style:name="id1-3-2-6-58-1-4">
      <style:table-column-properties/>
    </style:style>
    <style:style style:family="table-column" style:parent-style-name="colspec" style:name="id1-3-2-6-58-1-5">
      <style:table-column-properties/>
    </style:style>
    <style:style style:family="table-column" style:parent-style-name="colspec" style:name="id1-3-2-6-58-1-6">
      <style:table-column-properties/>
    </style: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62-1-4">
      <style:table-column-properties/>
    </style:style>
    <style:style style:family="table-column" style:parent-style-name="colspec" style:name="id1-3-2-6-62-1-5">
      <style:table-column-properties/>
    </style:style>
    <style:style style:family="table-column" style:parent-style-name="colspec" style:name="id1-3-2-6-62-1-6">
      <style:table-column-properties/>
    </style: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style:style style:family="table-column" style:parent-style-name="colspec" style:name="id1-3-2-6-65-1-4">
      <style:table-column-properties/>
    </style:style>
    <style:style style:family="table-column" style:parent-style-name="colspec" style:name="id1-3-2-6-65-1-5">
      <style:table-column-properties/>
    </style:style>
    <style:style style:family="table-column" style:parent-style-name="colspec" style:name="id1-3-2-6-65-1-6">
      <style:table-column-properties/>
    </style:style>
    <style:style style:family="table-column" style:parent-style-name="colspec" style:name="id1-3-2-6-68-1-1">
      <style:table-column-properties/>
    </style:style>
    <style:style style:family="table-column" style:parent-style-name="colspec" style:name="id1-3-2-6-68-1-2">
      <style:table-column-properties/>
    </style:style>
    <style:style style:family="table-column" style:parent-style-name="colspec" style:name="id1-3-2-6-68-1-3">
      <style:table-column-properties/>
    </style:style>
    <style:style style:family="table-column" style:parent-style-name="colspec" style:name="id1-3-2-6-68-1-4">
      <style:table-column-properties/>
    </style:style>
    <style:style style:family="table-column" style:parent-style-name="colspec" style:name="id1-3-2-6-68-1-5">
      <style:table-column-properties/>
    </style:style>
    <style:style style:family="table-column" style:parent-style-name="colspec" style:name="id1-3-2-6-68-1-6">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1-1-5">
      <style:table-column-properties/>
    </style:style>
    <style:style style:family="table-column" style:parent-style-name="colspec" style:name="id1-3-2-6-71-1-6">
      <style:table-column-properties/>
    </style:style>
    <style:style style:family="table-column" style:parent-style-name="colspec" style:name="id1-3-2-6-74-1-1">
      <style:table-column-properties/>
    </style:style>
    <style:style style:family="table-column" style:parent-style-name="colspec" style:name="id1-3-2-6-74-1-2">
      <style:table-column-properties/>
    </style:style>
    <style:style style:family="table-column" style:parent-style-name="colspec" style:name="id1-3-2-6-74-1-3">
      <style:table-column-properties/>
    </style:style>
    <style:style style:family="table-column" style:parent-style-name="colspec" style:name="id1-3-2-6-74-1-4">
      <style:table-column-properties/>
    </style:style>
    <style:style style:family="table-column" style:parent-style-name="colspec" style:name="id1-3-2-6-74-1-5">
      <style:table-column-properties/>
    </style:style>
    <style:style style:family="table-column" style:parent-style-name="colspec" style:name="id1-3-2-6-74-1-6">
      <style:table-column-properties/>
    </style:style>
    <style:style style:family="table-column" style:parent-style-name="colspec" style:name="id1-3-2-6-78-1-1">
      <style:table-column-properties/>
    </style:style>
    <style:style style:family="table-column" style:parent-style-name="colspec" style:name="id1-3-2-6-78-1-2">
      <style:table-column-properties/>
    </style:style>
    <style:style style:family="table-column" style:parent-style-name="colspec" style:name="id1-3-2-6-78-1-3">
      <style:table-column-properties/>
    </style:style>
    <style:style style:family="table-column" style:parent-style-name="colspec" style:name="id1-3-2-6-78-1-4">
      <style:table-column-properties/>
    </style:style>
    <style:style style:family="table-column" style:parent-style-name="colspec" style:name="id1-3-2-6-78-1-5">
      <style:table-column-properties/>
    </style:style>
    <style:style style:family="table-column" style:parent-style-name="colspec" style:name="id1-3-2-6-78-1-6">
      <style:table-column-properties/>
    </style: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1-1-3">
      <style:table-column-properties/>
    </style:style>
    <style:style style:family="table-column" style:parent-style-name="colspec" style:name="id1-3-2-6-81-1-4">
      <style:table-column-properties/>
    </style:style>
    <style:style style:family="table-column" style:parent-style-name="colspec" style:name="id1-3-2-6-81-1-5">
      <style:table-column-properties/>
    </style:style>
    <style:style style:family="table-column" style:parent-style-name="colspec" style:name="id1-3-2-6-81-1-6">
      <style:table-column-properties/>
    </style:style>
    <style:style style:family="table-column" style:parent-style-name="colspec" style:name="id1-3-2-6-85-1-1">
      <style:table-column-properties/>
    </style:style>
    <style:style style:family="table-column" style:parent-style-name="colspec" style:name="id1-3-2-6-85-1-2">
      <style:table-column-properties/>
    </style:style>
    <style:style style:family="table-column" style:parent-style-name="colspec" style:name="id1-3-2-6-85-1-3">
      <style:table-column-properties/>
    </style:style>
    <style:style style:family="table-column" style:parent-style-name="colspec" style:name="id1-3-2-6-85-1-4">
      <style:table-column-properties/>
    </style:style>
    <style:style style:family="table-column" style:parent-style-name="colspec" style:name="id1-3-2-6-85-1-5">
      <style:table-column-properties/>
    </style:style>
    <style:style style:family="table-column" style:parent-style-name="colspec" style:name="id1-3-2-6-85-1-6">
      <style:table-column-properties/>
    </style:style>
    <style:style style:family="table-column" style:parent-style-name="colspec" style:name="id1-3-2-6-88-1-1">
      <style:table-column-properties/>
    </style:style>
    <style:style style:family="table-column" style:parent-style-name="colspec" style:name="id1-3-2-6-88-1-2">
      <style:table-column-properties/>
    </style:style>
    <style:style style:family="table-column" style:parent-style-name="colspec" style:name="id1-3-2-6-88-1-3">
      <style:table-column-properties/>
    </style:style>
    <style:style style:family="table-column" style:parent-style-name="colspec" style:name="id1-3-2-6-88-1-4">
      <style:table-column-properties/>
    </style:style>
    <style:style style:family="table-column" style:parent-style-name="colspec" style:name="id1-3-2-6-88-1-5">
      <style:table-column-properties/>
    </style:style>
    <style:style style:family="table-column" style:parent-style-name="colspec" style:name="id1-3-2-6-88-1-6">
      <style:table-column-properties/>
    </style:style>
    <style:style style:family="table-column" style:parent-style-name="colspec" style:name="id1-3-2-6-91-1-1">
      <style:table-column-properties/>
    </style:style>
    <style:style style:family="table-column" style:parent-style-name="colspec" style:name="id1-3-2-6-91-1-2">
      <style:table-column-properties/>
    </style:style>
    <style:style style:family="table-column" style:parent-style-name="colspec" style:name="id1-3-2-6-91-1-3">
      <style:table-column-properties/>
    </style:style>
    <style:style style:family="table-column" style:parent-style-name="colspec" style:name="id1-3-2-6-91-1-4">
      <style:table-column-properties/>
    </style:style>
    <style:style style:family="table-column" style:parent-style-name="colspec" style:name="id1-3-2-6-91-1-5">
      <style:table-column-properties/>
    </style:style>
    <style:style style:family="table-column" style:parent-style-name="colspec" style:name="id1-3-2-6-91-1-6">
      <style:table-column-properties/>
    </style:style>
    <style:style style:family="table-column" style:parent-style-name="colspec" style:name="id1-3-2-6-94-1-1">
      <style:table-column-properties/>
    </style:style>
    <style:style style:family="table-column" style:parent-style-name="colspec" style:name="id1-3-2-6-94-1-2">
      <style:table-column-properties/>
    </style:style>
    <style:style style:family="table-column" style:parent-style-name="colspec" style:name="id1-3-2-6-94-1-3">
      <style:table-column-properties/>
    </style:style>
    <style:style style:family="table-column" style:parent-style-name="colspec" style:name="id1-3-2-6-94-1-4">
      <style:table-column-properties/>
    </style:style>
    <style:style style:family="table-column" style:parent-style-name="colspec" style:name="id1-3-2-6-94-1-5">
      <style:table-column-properties/>
    </style:style>
    <style:style style:family="table-column" style:parent-style-name="colspec" style:name="id1-3-2-6-94-1-6">
      <style:table-column-properties/>
    </style:style>
    <style:style style:family="table-column" style:parent-style-name="colspec" style:name="id1-3-2-6-97-1-1">
      <style:table-column-properties/>
    </style:style>
    <style:style style:family="table-column" style:parent-style-name="colspec" style:name="id1-3-2-6-97-1-2">
      <style:table-column-properties/>
    </style:style>
    <style:style style:family="table-column" style:parent-style-name="colspec" style:name="id1-3-2-6-97-1-3">
      <style:table-column-properties/>
    </style:style>
    <style:style style:family="table-column" style:parent-style-name="colspec" style:name="id1-3-2-6-97-1-4">
      <style:table-column-properties/>
    </style:style>
    <style:style style:family="table-column" style:parent-style-name="colspec" style:name="id1-3-2-6-97-1-5">
      <style:table-column-properties/>
    </style:style>
    <style:style style:family="table-column" style:parent-style-name="colspec" style:name="id1-3-2-6-97-1-6">
      <style:table-column-properties/>
    </style:style>
    <style:style style:family="table-column" style:parent-style-name="colspec" style:name="id1-3-2-6-101-1-1">
      <style:table-column-properties/>
    </style:style>
    <style:style style:family="table-column" style:parent-style-name="colspec" style:name="id1-3-2-6-101-1-2">
      <style:table-column-properties/>
    </style:style>
    <style:style style:family="table-column" style:parent-style-name="colspec" style:name="id1-3-2-6-101-1-3">
      <style:table-column-properties/>
    </style:style>
    <style:style style:family="table-column" style:parent-style-name="colspec" style:name="id1-3-2-6-101-1-4">
      <style:table-column-properties/>
    </style:style>
    <style:style style:family="table-column" style:parent-style-name="colspec" style:name="id1-3-2-6-101-1-5">
      <style:table-column-properties/>
    </style:style>
    <style:style style:family="table-column" style:parent-style-name="colspec" style:name="id1-3-2-6-101-1-6">
      <style:table-column-properties/>
    </style:style>
    <style:style style:family="table-column" style:parent-style-name="colspec" style:name="id1-3-2-6-104-1-1">
      <style:table-column-properties/>
    </style:style>
    <style:style style:family="table-column" style:parent-style-name="colspec" style:name="id1-3-2-6-104-1-2">
      <style:table-column-properties/>
    </style:style>
    <style:style style:family="table-column" style:parent-style-name="colspec" style:name="id1-3-2-6-104-1-3">
      <style:table-column-properties/>
    </style:style>
    <style:style style:family="table-column" style:parent-style-name="colspec" style:name="id1-3-2-6-104-1-4">
      <style:table-column-properties/>
    </style:style>
    <style:style style:family="table-column" style:parent-style-name="colspec" style:name="id1-3-2-6-104-1-5">
      <style:table-column-properties/>
    </style:style>
    <style:style style:family="table-column" style:parent-style-name="colspec" style:name="id1-3-2-6-104-1-6">
      <style:table-column-properties/>
    </style: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7-1-3">
      <style:table-column-properties/>
    </style:style>
    <style:style style:family="table-column" style:parent-style-name="colspec" style:name="id1-3-2-6-107-1-4">
      <style:table-column-properties/>
    </style:style>
    <style:style style:family="table-column" style:parent-style-name="colspec" style:name="id1-3-2-6-107-1-5">
      <style:table-column-properties/>
    </style:style>
    <style:style style:family="table-column" style:parent-style-name="colspec" style:name="id1-3-2-6-107-1-6">
      <style:table-column-properties/>
    </style:style>
    <style:style style:family="table-column" style:parent-style-name="colspec" style:name="id1-3-2-6-110-1-1">
      <style:table-column-properties/>
    </style:style>
    <style:style style:family="table-column" style:parent-style-name="colspec" style:name="id1-3-2-6-110-1-2">
      <style:table-column-properties/>
    </style:style>
    <style:style style:family="table-column" style:parent-style-name="colspec" style:name="id1-3-2-6-110-1-3">
      <style:table-column-properties/>
    </style:style>
    <style:style style:family="table-column" style:parent-style-name="colspec" style:name="id1-3-2-6-110-1-4">
      <style:table-column-properties/>
    </style:style>
    <style:style style:family="table-column" style:parent-style-name="colspec" style:name="id1-3-2-6-110-1-5">
      <style:table-column-properties/>
    </style:style>
    <style:style style:family="table-column" style:parent-style-name="colspec" style:name="id1-3-2-6-110-1-6">
      <style:table-column-properties/>
    </style:style>
    <style:style style:family="table-column" style:parent-style-name="colspec" style:name="id1-3-2-6-113-1-1">
      <style:table-column-properties/>
    </style:style>
    <style:style style:family="table-column" style:parent-style-name="colspec" style:name="id1-3-2-6-113-1-2">
      <style:table-column-properties/>
    </style:style>
    <style:style style:family="table-column" style:parent-style-name="colspec" style:name="id1-3-2-6-113-1-3">
      <style:table-column-properties/>
    </style:style>
    <style:style style:family="table-column" style:parent-style-name="colspec" style:name="id1-3-2-6-113-1-4">
      <style:table-column-properties/>
    </style:style>
    <style:style style:family="table-column" style:parent-style-name="colspec" style:name="id1-3-2-6-113-1-5">
      <style:table-column-properties/>
    </style:style>
    <style:style style:family="table-column" style:parent-style-name="colspec" style:name="id1-3-2-6-113-1-6">
      <style:table-column-properties/>
    </style:style>
    <style:style style:family="table-column" style:parent-style-name="colspec" style:name="id1-3-2-6-116-1-1">
      <style:table-column-properties/>
    </style:style>
    <style:style style:family="table-column" style:parent-style-name="colspec" style:name="id1-3-2-6-116-1-2">
      <style:table-column-properties/>
    </style:style>
    <style:style style:family="table-column" style:parent-style-name="colspec" style:name="id1-3-2-6-116-1-3">
      <style:table-column-properties/>
    </style:style>
    <style:style style:family="table-column" style:parent-style-name="colspec" style:name="id1-3-2-6-116-1-4">
      <style:table-column-properties/>
    </style:style>
    <style:style style:family="table-column" style:parent-style-name="colspec" style:name="id1-3-2-6-116-1-5">
      <style:table-column-properties/>
    </style:style>
    <style:style style:family="table-column" style:parent-style-name="colspec" style:name="id1-3-2-6-116-1-6">
      <style:table-column-properties/>
    </style:style>
    <style:style style:family="table-column" style:parent-style-name="colspec" style:name="id1-3-2-6-120-1-1">
      <style:table-column-properties/>
    </style:style>
    <style:style style:family="table-column" style:parent-style-name="colspec" style:name="id1-3-2-6-120-1-2">
      <style:table-column-properties/>
    </style:style>
    <style:style style:family="table-column" style:parent-style-name="colspec" style:name="id1-3-2-6-120-1-3">
      <style:table-column-properties/>
    </style:style>
    <style:style style:family="table-column" style:parent-style-name="colspec" style:name="id1-3-2-6-120-1-4">
      <style:table-column-properties/>
    </style:style>
    <style:style style:family="table-column" style:parent-style-name="colspec" style:name="id1-3-2-6-120-1-5">
      <style:table-column-properties/>
    </style:style>
    <style:style style:family="table-column" style:parent-style-name="colspec" style:name="id1-3-2-6-120-1-6">
      <style:table-column-properties/>
    </style:style>
    <style:style style:family="table-column" style:parent-style-name="colspec" style:name="id1-3-2-6-124-1-1">
      <style:table-column-properties/>
    </style:style>
    <style:style style:family="table-column" style:parent-style-name="colspec" style:name="id1-3-2-6-124-1-2">
      <style:table-column-properties/>
    </style:style>
    <style:style style:family="table-column" style:parent-style-name="colspec" style:name="id1-3-2-6-124-1-3">
      <style:table-column-properties/>
    </style:style>
    <style:style style:family="table-column" style:parent-style-name="colspec" style:name="id1-3-2-6-124-1-4">
      <style:table-column-properties/>
    </style:style>
    <style:style style:family="table-column" style:parent-style-name="colspec" style:name="id1-3-2-6-124-1-5">
      <style:table-column-properties/>
    </style:style>
    <style:style style:family="table-column" style:parent-style-name="colspec" style:name="id1-3-2-6-124-1-6">
      <style:table-column-properties/>
    </style:style>
    <style:style style:family="table-column" style:parent-style-name="colspec" style:name="id1-3-2-6-127-1-1">
      <style:table-column-properties/>
    </style:style>
    <style:style style:family="table-column" style:parent-style-name="colspec" style:name="id1-3-2-6-127-1-2">
      <style:table-column-properties/>
    </style:style>
    <style:style style:family="table-column" style:parent-style-name="colspec" style:name="id1-3-2-6-127-1-3">
      <style:table-column-properties/>
    </style:style>
    <style:style style:family="table-column" style:parent-style-name="colspec" style:name="id1-3-2-6-127-1-4">
      <style:table-column-properties/>
    </style:style>
    <style:style style:family="table-column" style:parent-style-name="colspec" style:name="id1-3-2-6-127-1-5">
      <style:table-column-properties/>
    </style:style>
    <style:style style:family="table-column" style:parent-style-name="colspec" style:name="id1-3-2-6-127-1-6">
      <style:table-column-properties/>
    </style:style>
    <style:style style:family="table-column" style:parent-style-name="colspec" style:name="id1-3-2-6-130-1-1">
      <style:table-column-properties/>
    </style:style>
    <style:style style:family="table-column" style:parent-style-name="colspec" style:name="id1-3-2-6-130-1-2">
      <style:table-column-properties/>
    </style:style>
    <style:style style:family="table-column" style:parent-style-name="colspec" style:name="id1-3-2-6-130-1-3">
      <style:table-column-properties/>
    </style:style>
    <style:style style:family="table-column" style:parent-style-name="colspec" style:name="id1-3-2-6-130-1-4">
      <style:table-column-properties/>
    </style:style>
    <style:style style:family="table-column" style:parent-style-name="colspec" style:name="id1-3-2-6-130-1-5">
      <style:table-column-properties/>
    </style:style>
    <style:style style:family="table-column" style:parent-style-name="colspec" style:name="id1-3-2-6-130-1-6">
      <style:table-column-properties/>
    </style:style>
    <style:style style:family="table-column" style:parent-style-name="colspec" style:name="id1-3-2-6-133-1-1">
      <style:table-column-properties/>
    </style:style>
    <style:style style:family="table-column" style:parent-style-name="colspec" style:name="id1-3-2-6-133-1-2">
      <style:table-column-properties/>
    </style:style>
    <style:style style:family="table-column" style:parent-style-name="colspec" style:name="id1-3-2-6-133-1-3">
      <style:table-column-properties/>
    </style:style>
    <style:style style:family="table-column" style:parent-style-name="colspec" style:name="id1-3-2-6-133-1-4">
      <style:table-column-properties/>
    </style:style>
    <style:style style:family="table-column" style:parent-style-name="colspec" style:name="id1-3-2-6-133-1-5">
      <style:table-column-properties/>
    </style:style>
    <style:style style:family="table-column" style:parent-style-name="colspec" style:name="id1-3-2-6-133-1-6">
      <style:table-column-properties/>
    </style:style>
    <style:style style:family="table-column" style:parent-style-name="colspec" style:name="id1-3-2-6-136-1-1">
      <style:table-column-properties/>
    </style:style>
    <style:style style:family="table-column" style:parent-style-name="colspec" style:name="id1-3-2-6-136-1-2">
      <style:table-column-properties/>
    </style:style>
    <style:style style:family="table-column" style:parent-style-name="colspec" style:name="id1-3-2-6-136-1-3">
      <style:table-column-properties/>
    </style:style>
    <style:style style:family="table-column" style:parent-style-name="colspec" style:name="id1-3-2-6-136-1-4">
      <style:table-column-properties/>
    </style:style>
    <style:style style:family="table-column" style:parent-style-name="colspec" style:name="id1-3-2-6-136-1-5">
      <style:table-column-properties/>
    </style:style>
    <style:style style:family="table-column" style:parent-style-name="colspec" style:name="id1-3-2-6-136-1-6">
      <style:table-column-properties/>
    </style:style>
    <style:style style:family="table-column" style:parent-style-name="colspec" style:name="id1-3-2-6-139-1-1">
      <style:table-column-properties/>
    </style:style>
    <style:style style:family="table-column" style:parent-style-name="colspec" style:name="id1-3-2-6-139-1-2">
      <style:table-column-properties/>
    </style:style>
    <style:style style:family="table-column" style:parent-style-name="colspec" style:name="id1-3-2-6-139-1-3">
      <style:table-column-properties/>
    </style:style>
    <style:style style:family="table-column" style:parent-style-name="colspec" style:name="id1-3-2-6-139-1-4">
      <style:table-column-properties/>
    </style:style>
    <style:style style:family="table-column" style:parent-style-name="colspec" style:name="id1-3-2-6-139-1-5">
      <style:table-column-properties/>
    </style:style>
    <style:style style:family="table-column" style:parent-style-name="colspec" style:name="id1-3-2-6-139-1-6">
      <style:table-column-properties/>
    </style:style>
    <style:style style:family="table-column" style:parent-style-name="colspec" style:name="id1-3-2-6-143-1-1">
      <style:table-column-properties/>
    </style:style>
    <style:style style:family="table-column" style:parent-style-name="colspec" style:name="id1-3-2-6-143-1-2">
      <style:table-column-properties/>
    </style:style>
    <style:style style:family="table-column" style:parent-style-name="colspec" style:name="id1-3-2-6-143-1-3">
      <style:table-column-properties/>
    </style:style>
    <style:style style:family="table-column" style:parent-style-name="colspec" style:name="id1-3-2-6-143-1-4">
      <style:table-column-properties/>
    </style:style>
    <style:style style:family="table-column" style:parent-style-name="colspec" style:name="id1-3-2-6-143-1-5">
      <style:table-column-properties/>
    </style:style>
    <style:style style:family="table-column" style:parent-style-name="colspec" style:name="id1-3-2-6-143-1-6">
      <style:table-column-properties/>
    </style:style>
    <style:style style:family="table-column" style:parent-style-name="colspec" style:name="id1-3-2-6-146-1-1">
      <style:table-column-properties/>
    </style:style>
    <style:style style:family="table-column" style:parent-style-name="colspec" style:name="id1-3-2-6-146-1-2">
      <style:table-column-properties/>
    </style:style>
    <style:style style:family="table-column" style:parent-style-name="colspec" style:name="id1-3-2-6-146-1-3">
      <style:table-column-properties/>
    </style:style>
    <style:style style:family="table-column" style:parent-style-name="colspec" style:name="id1-3-2-6-146-1-4">
      <style:table-column-properties/>
    </style:style>
    <style:style style:family="table-column" style:parent-style-name="colspec" style:name="id1-3-2-6-146-1-5">
      <style:table-column-properties/>
    </style:style>
    <style:style style:family="table-column" style:parent-style-name="colspec" style:name="id1-3-2-6-146-1-6">
      <style:table-column-properties/>
    </style:style>
    <style:style style:family="table-column" style:parent-style-name="colspec" style:name="id1-3-2-6-149-1-1">
      <style:table-column-properties/>
    </style:style>
    <style:style style:family="table-column" style:parent-style-name="colspec" style:name="id1-3-2-6-149-1-2">
      <style:table-column-properties/>
    </style:style>
    <style:style style:family="table-column" style:parent-style-name="colspec" style:name="id1-3-2-6-149-1-3">
      <style:table-column-properties/>
    </style:style>
    <style:style style:family="table-column" style:parent-style-name="colspec" style:name="id1-3-2-6-149-1-4">
      <style:table-column-properties/>
    </style:style>
    <style:style style:family="table-column" style:parent-style-name="colspec" style:name="id1-3-2-6-149-1-5">
      <style:table-column-properties/>
    </style:style>
    <style:style style:family="table-column" style:parent-style-name="colspec" style:name="id1-3-2-6-149-1-6">
      <style:table-column-properties/>
    </style:style>
    <style:style style:family="table-column" style:parent-style-name="colspec" style:name="id1-3-2-6-152-1-1">
      <style:table-column-properties/>
    </style:style>
    <style:style style:family="table-column" style:parent-style-name="colspec" style:name="id1-3-2-6-152-1-2">
      <style:table-column-properties/>
    </style:style>
    <style:style style:family="table-column" style:parent-style-name="colspec" style:name="id1-3-2-6-152-1-3">
      <style:table-column-properties/>
    </style:style>
    <style:style style:family="table-column" style:parent-style-name="colspec" style:name="id1-3-2-6-152-1-4">
      <style:table-column-properties/>
    </style:style>
    <style:style style:family="table-column" style:parent-style-name="colspec" style:name="id1-3-2-6-152-1-5">
      <style:table-column-properties/>
    </style:style>
    <style:style style:family="table-column" style:parent-style-name="colspec" style:name="id1-3-2-6-152-1-6">
      <style:table-column-properties/>
    </style:style>
    <style:style style:family="table-column" style:parent-style-name="colspec" style:name="id1-3-2-6-155-1-1">
      <style:table-column-properties/>
    </style:style>
    <style:style style:family="table-column" style:parent-style-name="colspec" style:name="id1-3-2-6-155-1-2">
      <style:table-column-properties/>
    </style:style>
    <style:style style:family="table-column" style:parent-style-name="colspec" style:name="id1-3-2-6-155-1-3">
      <style:table-column-properties/>
    </style:style>
    <style:style style:family="table-column" style:parent-style-name="colspec" style:name="id1-3-2-6-155-1-4">
      <style:table-column-properties/>
    </style:style>
    <style:style style:family="table-column" style:parent-style-name="colspec" style:name="id1-3-2-6-155-1-5">
      <style:table-column-properties/>
    </style:style>
    <style:style style:family="table-column" style:parent-style-name="colspec" style:name="id1-3-2-6-155-1-6">
      <style:table-column-properties/>
    </style:style>
    <style:style style:family="table-column" style:parent-style-name="colspec" style:name="id1-3-2-6-159-1-1">
      <style:table-column-properties/>
    </style:style>
    <style:style style:family="table-column" style:parent-style-name="colspec" style:name="id1-3-2-6-159-1-2">
      <style:table-column-properties/>
    </style:style>
    <style:style style:family="table-column" style:parent-style-name="colspec" style:name="id1-3-2-6-159-1-3">
      <style:table-column-properties/>
    </style:style>
    <style:style style:family="table-column" style:parent-style-name="colspec" style:name="id1-3-2-6-159-1-4">
      <style:table-column-properties/>
    </style:style>
    <style:style style:family="table-column" style:parent-style-name="colspec" style:name="id1-3-2-6-159-1-5">
      <style:table-column-properties/>
    </style:style>
    <style:style style:family="table-column" style:parent-style-name="colspec" style:name="id1-3-2-6-159-1-6">
      <style:table-column-properties/>
    </style:style>
    <style:style style:family="table-column" style:parent-style-name="colspec" style:name="id1-3-2-6-162-1-1">
      <style:table-column-properties/>
    </style:style>
    <style:style style:family="table-column" style:parent-style-name="colspec" style:name="id1-3-2-6-162-1-2">
      <style:table-column-properties/>
    </style:style>
    <style:style style:family="table-column" style:parent-style-name="colspec" style:name="id1-3-2-6-162-1-3">
      <style:table-column-properties/>
    </style:style>
    <style:style style:family="table-column" style:parent-style-name="colspec" style:name="id1-3-2-6-162-1-4">
      <style:table-column-properties/>
    </style:style>
    <style:style style:family="table-column" style:parent-style-name="colspec" style:name="id1-3-2-6-162-1-5">
      <style:table-column-properties/>
    </style:style>
    <style:style style:family="table-column" style:parent-style-name="colspec" style:name="id1-3-2-6-162-1-6">
      <style:table-column-properties/>
    </style:style>
    <style:style style:family="table-column" style:parent-style-name="colspec" style:name="id1-3-2-6-166-1-1">
      <style:table-column-properties/>
    </style:style>
    <style:style style:family="table-column" style:parent-style-name="colspec" style:name="id1-3-2-6-166-1-2">
      <style:table-column-properties/>
    </style:style>
    <style:style style:family="table-column" style:parent-style-name="colspec" style:name="id1-3-2-6-166-1-3">
      <style:table-column-properties/>
    </style:style>
    <style:style style:family="table-column" style:parent-style-name="colspec" style:name="id1-3-2-6-166-1-4">
      <style:table-column-properties/>
    </style:style>
    <style:style style:family="table-column" style:parent-style-name="colspec" style:name="id1-3-2-6-166-1-5">
      <style:table-column-properties/>
    </style:style>
    <style:style style:family="table-column" style:parent-style-name="colspec" style:name="id1-3-2-6-166-1-6">
      <style:table-column-properties/>
    </style:style>
    <style:style style:family="table-column" style:parent-style-name="colspec" style:name="id1-3-2-6-169-1-1">
      <style:table-column-properties/>
    </style:style>
    <style:style style:family="table-column" style:parent-style-name="colspec" style:name="id1-3-2-6-169-1-2">
      <style:table-column-properties/>
    </style:style>
    <style:style style:family="table-column" style:parent-style-name="colspec" style:name="id1-3-2-6-169-1-3">
      <style:table-column-properties/>
    </style:style>
    <style:style style:family="table-column" style:parent-style-name="colspec" style:name="id1-3-2-6-169-1-4">
      <style:table-column-properties/>
    </style:style>
    <style:style style:family="table-column" style:parent-style-name="colspec" style:name="id1-3-2-6-169-1-5">
      <style:table-column-properties/>
    </style:style>
    <style:style style:family="table-column" style:parent-style-name="colspec" style:name="id1-3-2-6-169-1-6">
      <style:table-column-properties/>
    </style:style>
    <style:style style:family="table-column" style:parent-style-name="colspec" style:name="id1-3-2-6-173-1-1">
      <style:table-column-properties/>
    </style:style>
    <style:style style:family="table-column" style:parent-style-name="colspec" style:name="id1-3-2-6-173-1-2">
      <style:table-column-properties/>
    </style:style>
    <style:style style:family="table-column" style:parent-style-name="colspec" style:name="id1-3-2-6-173-1-3">
      <style:table-column-properties/>
    </style:style>
    <style:style style:family="table-column" style:parent-style-name="colspec" style:name="id1-3-2-6-173-1-4">
      <style:table-column-properties/>
    </style:style>
    <style:style style:family="table-column" style:parent-style-name="colspec" style:name="id1-3-2-6-173-1-5">
      <style:table-column-properties/>
    </style:style>
    <style:style style:family="table-column" style:parent-style-name="colspec" style:name="id1-3-2-6-173-1-6">
      <style:table-column-properties/>
    </style:style>
    <style:style style:family="table-column" style:parent-style-name="colspec" style:name="id1-3-2-6-176-1-1">
      <style:table-column-properties/>
    </style:style>
    <style:style style:family="table-column" style:parent-style-name="colspec" style:name="id1-3-2-6-176-1-2">
      <style:table-column-properties/>
    </style:style>
    <style:style style:family="table-column" style:parent-style-name="colspec" style:name="id1-3-2-6-176-1-3">
      <style:table-column-properties/>
    </style:style>
    <style:style style:family="table-column" style:parent-style-name="colspec" style:name="id1-3-2-6-176-1-4">
      <style:table-column-properties/>
    </style:style>
    <style:style style:family="table-column" style:parent-style-name="colspec" style:name="id1-3-2-6-176-1-5">
      <style:table-column-properties/>
    </style:style>
    <style:style style:family="table-column" style:parent-style-name="colspec" style:name="id1-3-2-6-176-1-6">
      <style:table-column-properties/>
    </style:style>
    <style:style style:family="table-column" style:parent-style-name="colspec" style:name="id1-3-2-6-179-1-1">
      <style:table-column-properties/>
    </style:style>
    <style:style style:family="table-column" style:parent-style-name="colspec" style:name="id1-3-2-6-179-1-2">
      <style:table-column-properties/>
    </style:style>
    <style:style style:family="table-column" style:parent-style-name="colspec" style:name="id1-3-2-6-179-1-3">
      <style:table-column-properties/>
    </style:style>
    <style:style style:family="table-column" style:parent-style-name="colspec" style:name="id1-3-2-6-179-1-4">
      <style:table-column-properties/>
    </style:style>
    <style:style style:family="table-column" style:parent-style-name="colspec" style:name="id1-3-2-6-179-1-5">
      <style:table-column-properties/>
    </style:style>
    <style:style style:family="table-column" style:parent-style-name="colspec" style:name="id1-3-2-6-179-1-6">
      <style:table-column-properties/>
    </style:style>
    <style:style style:family="table-column" style:parent-style-name="colspec" style:name="id1-3-2-6-182-1-1">
      <style:table-column-properties/>
    </style:style>
    <style:style style:family="table-column" style:parent-style-name="colspec" style:name="id1-3-2-6-182-1-2">
      <style:table-column-properties/>
    </style:style>
    <style:style style:family="table-column" style:parent-style-name="colspec" style:name="id1-3-2-6-182-1-3">
      <style:table-column-properties/>
    </style:style>
    <style:style style:family="table-column" style:parent-style-name="colspec" style:name="id1-3-2-6-182-1-4">
      <style:table-column-properties/>
    </style:style>
    <style:style style:family="table-column" style:parent-style-name="colspec" style:name="id1-3-2-6-182-1-5">
      <style:table-column-properties/>
    </style:style>
    <style:style style:family="table-column" style:parent-style-name="colspec" style:name="id1-3-2-6-182-1-6">
      <style:table-column-properties/>
    </style:style>
    <style:style style:family="table-column" style:parent-style-name="colspec" style:name="id1-3-2-6-185-1-1">
      <style:table-column-properties/>
    </style:style>
    <style:style style:family="table-column" style:parent-style-name="colspec" style:name="id1-3-2-6-185-1-2">
      <style:table-column-properties/>
    </style:style>
    <style:style style:family="table-column" style:parent-style-name="colspec" style:name="id1-3-2-6-185-1-3">
      <style:table-column-properties/>
    </style:style>
    <style:style style:family="table-column" style:parent-style-name="colspec" style:name="id1-3-2-6-185-1-4">
      <style:table-column-properties/>
    </style:style>
    <style:style style:family="table-column" style:parent-style-name="colspec" style:name="id1-3-2-6-185-1-5">
      <style:table-column-properties/>
    </style:style>
    <style:style style:family="table-column" style:parent-style-name="colspec" style:name="id1-3-2-6-185-1-6">
      <style:table-column-properties/>
    </style:style>
    <style:style style:family="table-column" style:parent-style-name="colspec" style:name="id1-3-2-6-189-1-1">
      <style:table-column-properties/>
    </style:style>
    <style:style style:family="table-column" style:parent-style-name="colspec" style:name="id1-3-2-6-189-1-2">
      <style:table-column-properties/>
    </style:style>
    <style:style style:family="table-column" style:parent-style-name="colspec" style:name="id1-3-2-6-189-1-3">
      <style:table-column-properties/>
    </style:style>
    <style:style style:family="table-column" style:parent-style-name="colspec" style:name="id1-3-2-6-189-1-4">
      <style:table-column-properties/>
    </style:style>
    <style:style style:family="table-column" style:parent-style-name="colspec" style:name="id1-3-2-6-189-1-5">
      <style:table-column-properties/>
    </style:style>
    <style:style style:family="table-column" style:parent-style-name="colspec" style:name="id1-3-2-6-189-1-6">
      <style:table-column-properties/>
    </style:style>
    <style:style style:family="table-column" style:parent-style-name="colspec" style:name="id1-3-2-6-192-1-1">
      <style:table-column-properties/>
    </style:style>
    <style:style style:family="table-column" style:parent-style-name="colspec" style:name="id1-3-2-6-192-1-2">
      <style:table-column-properties/>
    </style:style>
    <style:style style:family="table-column" style:parent-style-name="colspec" style:name="id1-3-2-6-192-1-3">
      <style:table-column-properties/>
    </style:style>
    <style:style style:family="table-column" style:parent-style-name="colspec" style:name="id1-3-2-6-192-1-4">
      <style:table-column-properties/>
    </style:style>
    <style:style style:family="table-column" style:parent-style-name="colspec" style:name="id1-3-2-6-192-1-5">
      <style:table-column-properties/>
    </style:style>
    <style:style style:family="table-column" style:parent-style-name="colspec" style:name="id1-3-2-6-192-1-6">
      <style:table-column-properties/>
    </style:style>
    <style:style style:family="table-column" style:parent-style-name="colspec" style:name="id1-3-2-6-195-1-1">
      <style:table-column-properties/>
    </style:style>
    <style:style style:family="table-column" style:parent-style-name="colspec" style:name="id1-3-2-6-195-1-2">
      <style:table-column-properties/>
    </style:style>
    <style:style style:family="table-column" style:parent-style-name="colspec" style:name="id1-3-2-6-195-1-3">
      <style:table-column-properties/>
    </style:style>
    <style:style style:family="table-column" style:parent-style-name="colspec" style:name="id1-3-2-6-195-1-4">
      <style:table-column-properties/>
    </style:style>
    <style:style style:family="table-column" style:parent-style-name="colspec" style:name="id1-3-2-6-195-1-5">
      <style:table-column-properties/>
    </style:style>
    <style:style style:family="table-column" style:parent-style-name="colspec" style:name="id1-3-2-6-195-1-6">
      <style:table-column-properties/>
    </style:style>
    <style:style style:family="table-column" style:parent-style-name="colspec" style:name="id1-3-2-6-198-1-1">
      <style:table-column-properties/>
    </style:style>
    <style:style style:family="table-column" style:parent-style-name="colspec" style:name="id1-3-2-6-198-1-2">
      <style:table-column-properties/>
    </style:style>
    <style:style style:family="table-column" style:parent-style-name="colspec" style:name="id1-3-2-6-198-1-3">
      <style:table-column-properties/>
    </style:style>
    <style:style style:family="table-column" style:parent-style-name="colspec" style:name="id1-3-2-6-198-1-4">
      <style:table-column-properties/>
    </style:style>
    <style:style style:family="table-column" style:parent-style-name="colspec" style:name="id1-3-2-6-198-1-5">
      <style:table-column-properties/>
    </style:style>
    <style:style style:family="table-column" style:parent-style-name="colspec" style:name="id1-3-2-6-198-1-6">
      <style:table-column-properties/>
    </style:style>
    <style:style style:family="table-column" style:parent-style-name="colspec" style:name="id1-3-2-6-201-1-1">
      <style:table-column-properties/>
    </style:style>
    <style:style style:family="table-column" style:parent-style-name="colspec" style:name="id1-3-2-6-201-1-2">
      <style:table-column-properties/>
    </style:style>
    <style:style style:family="table-column" style:parent-style-name="colspec" style:name="id1-3-2-6-201-1-3">
      <style:table-column-properties/>
    </style:style>
    <style:style style:family="table-column" style:parent-style-name="colspec" style:name="id1-3-2-6-201-1-4">
      <style:table-column-properties/>
    </style:style>
    <style:style style:family="table-column" style:parent-style-name="colspec" style:name="id1-3-2-6-201-1-5">
      <style:table-column-properties/>
    </style:style>
    <style:style style:family="table-column" style:parent-style-name="colspec" style:name="id1-3-2-6-201-1-6">
      <style:table-column-properties/>
    </style:style>
    <style:style style:family="table-column" style:parent-style-name="colspec" style:name="id1-3-2-6-204-1-1">
      <style:table-column-properties/>
    </style:style>
    <style:style style:family="table-column" style:parent-style-name="colspec" style:name="id1-3-2-6-204-1-2">
      <style:table-column-properties/>
    </style:style>
    <style:style style:family="table-column" style:parent-style-name="colspec" style:name="id1-3-2-6-204-1-3">
      <style:table-column-properties/>
    </style:style>
    <style:style style:family="table-column" style:parent-style-name="colspec" style:name="id1-3-2-6-204-1-4">
      <style:table-column-properties/>
    </style:style>
    <style:style style:family="table-column" style:parent-style-name="colspec" style:name="id1-3-2-6-204-1-5">
      <style:table-column-properties/>
    </style:style>
    <style:style style:family="table-column" style:parent-style-name="colspec" style:name="id1-3-2-6-204-1-6">
      <style:table-column-properties/>
    </style:style>
    <style:style style:family="table-column" style:parent-style-name="colspec" style:name="id1-3-2-6-207-1-1">
      <style:table-column-properties/>
    </style:style>
    <style:style style:family="table-column" style:parent-style-name="colspec" style:name="id1-3-2-6-207-1-2">
      <style:table-column-properties/>
    </style:style>
    <style:style style:family="table-column" style:parent-style-name="colspec" style:name="id1-3-2-6-207-1-3">
      <style:table-column-properties/>
    </style:style>
    <style:style style:family="table-column" style:parent-style-name="colspec" style:name="id1-3-2-6-207-1-4">
      <style:table-column-properties/>
    </style:style>
    <style:style style:family="table-column" style:parent-style-name="colspec" style:name="id1-3-2-6-207-1-5">
      <style:table-column-properties/>
    </style:style>
    <style:style style:family="table-column" style:parent-style-name="colspec" style:name="id1-3-2-6-207-1-6">
      <style:table-column-properties/>
    </style:style>
    <style:style style:family="table-column" style:parent-style-name="colspec" style:name="id1-3-2-6-210-1-1">
      <style:table-column-properties/>
    </style:style>
    <style:style style:family="table-column" style:parent-style-name="colspec" style:name="id1-3-2-6-210-1-2">
      <style:table-column-properties/>
    </style:style>
    <style:style style:family="table-column" style:parent-style-name="colspec" style:name="id1-3-2-6-210-1-3">
      <style:table-column-properties/>
    </style:style>
    <style:style style:family="table-column" style:parent-style-name="colspec" style:name="id1-3-2-6-210-1-4">
      <style:table-column-properties/>
    </style:style>
    <style:style style:family="table-column" style:parent-style-name="colspec" style:name="id1-3-2-6-210-1-5">
      <style:table-column-properties/>
    </style:style>
    <style:style style:family="table-column" style:parent-style-name="colspec" style:name="id1-3-2-6-210-1-6">
      <style:table-column-properties/>
    </style:style>
    <style:style style:family="table-column" style:parent-style-name="colspec" style:name="id1-3-2-6-214-1-1">
      <style:table-column-properties/>
    </style:style>
    <style:style style:family="table-column" style:parent-style-name="colspec" style:name="id1-3-2-6-214-1-2">
      <style:table-column-properties/>
    </style:style>
    <style:style style:family="table-column" style:parent-style-name="colspec" style:name="id1-3-2-6-214-1-3">
      <style:table-column-properties/>
    </style:style>
    <style:style style:family="table-column" style:parent-style-name="colspec" style:name="id1-3-2-6-214-1-4">
      <style:table-column-properties/>
    </style:style>
    <style:style style:family="table-column" style:parent-style-name="colspec" style:name="id1-3-2-6-214-1-5">
      <style:table-column-properties/>
    </style:style>
    <style:style style:family="table-column" style:parent-style-name="colspec" style:name="id1-3-2-6-214-1-6">
      <style:table-column-properties/>
    </style:style>
    <style:style style:family="table-column" style:parent-style-name="colspec" style:name="id1-3-2-6-217-1-1">
      <style:table-column-properties/>
    </style:style>
    <style:style style:family="table-column" style:parent-style-name="colspec" style:name="id1-3-2-6-217-1-2">
      <style:table-column-properties/>
    </style:style>
    <style:style style:family="table-column" style:parent-style-name="colspec" style:name="id1-3-2-6-217-1-3">
      <style:table-column-properties/>
    </style:style>
    <style:style style:family="table-column" style:parent-style-name="colspec" style:name="id1-3-2-6-217-1-4">
      <style:table-column-properties/>
    </style:style>
    <style:style style:family="table-column" style:parent-style-name="colspec" style:name="id1-3-2-6-217-1-5">
      <style:table-column-properties/>
    </style:style>
    <style:style style:family="table-column" style:parent-style-name="colspec" style:name="id1-3-2-6-217-1-6">
      <style:table-column-properties/>
    </style:style>
    <style:style style:family="table-column" style:parent-style-name="colspec" style:name="id1-3-2-6-220-1-1">
      <style:table-column-properties/>
    </style:style>
    <style:style style:family="table-column" style:parent-style-name="colspec" style:name="id1-3-2-6-220-1-2">
      <style:table-column-properties/>
    </style:style>
    <style:style style:family="table-column" style:parent-style-name="colspec" style:name="id1-3-2-6-220-1-3">
      <style:table-column-properties/>
    </style:style>
    <style:style style:family="table-column" style:parent-style-name="colspec" style:name="id1-3-2-6-220-1-4">
      <style:table-column-properties/>
    </style:style>
    <style:style style:family="table-column" style:parent-style-name="colspec" style:name="id1-3-2-6-220-1-5">
      <style:table-column-properties/>
    </style:style>
    <style:style style:family="table-column" style:parent-style-name="colspec" style:name="id1-3-2-6-220-1-6">
      <style:table-column-properties/>
    </style:style>
    <style:style style:family="table-column" style:parent-style-name="colspec" style:name="id1-3-2-6-223-1-1">
      <style:table-column-properties/>
    </style:style>
    <style:style style:family="table-column" style:parent-style-name="colspec" style:name="id1-3-2-6-223-1-2">
      <style:table-column-properties/>
    </style:style>
    <style:style style:family="table-column" style:parent-style-name="colspec" style:name="id1-3-2-6-223-1-3">
      <style:table-column-properties/>
    </style:style>
    <style:style style:family="table-column" style:parent-style-name="colspec" style:name="id1-3-2-6-223-1-4">
      <style:table-column-properties/>
    </style:style>
    <style:style style:family="table-column" style:parent-style-name="colspec" style:name="id1-3-2-6-223-1-5">
      <style:table-column-properties/>
    </style:style>
    <style:style style:family="table-column" style:parent-style-name="colspec" style:name="id1-3-2-6-223-1-6">
      <style:table-column-properties/>
    </style:style>
    <style:style style:family="table-column" style:parent-style-name="colspec" style:name="id1-3-2-6-226-1-1">
      <style:table-column-properties/>
    </style:style>
    <style:style style:family="table-column" style:parent-style-name="colspec" style:name="id1-3-2-6-226-1-2">
      <style:table-column-properties/>
    </style:style>
    <style:style style:family="table-column" style:parent-style-name="colspec" style:name="id1-3-2-6-226-1-3">
      <style:table-column-properties/>
    </style:style>
    <style:style style:family="table-column" style:parent-style-name="colspec" style:name="id1-3-2-6-226-1-4">
      <style:table-column-properties/>
    </style:style>
    <style:style style:family="table-column" style:parent-style-name="colspec" style:name="id1-3-2-6-226-1-5">
      <style:table-column-properties/>
    </style:style>
    <style:style style:family="table-column" style:parent-style-name="colspec" style:name="id1-3-2-6-226-1-6">
      <style:table-column-properties/>
    </style:style>
    <style:style style:family="table-column" style:parent-style-name="colspec" style:name="id1-3-2-6-229-1-1">
      <style:table-column-properties/>
    </style:style>
    <style:style style:family="table-column" style:parent-style-name="colspec" style:name="id1-3-2-6-229-1-2">
      <style:table-column-properties/>
    </style:style>
    <style:style style:family="table-column" style:parent-style-name="colspec" style:name="id1-3-2-6-229-1-3">
      <style:table-column-properties/>
    </style:style>
    <style:style style:family="table-column" style:parent-style-name="colspec" style:name="id1-3-2-6-229-1-4">
      <style:table-column-properties/>
    </style:style>
    <style:style style:family="table-column" style:parent-style-name="colspec" style:name="id1-3-2-6-229-1-5">
      <style:table-column-properties/>
    </style:style>
    <style:style style:family="table-column" style:parent-style-name="colspec" style:name="id1-3-2-6-229-1-6">
      <style:table-column-properties/>
    </style:style>
    <style:style style:family="table-column" style:parent-style-name="colspec" style:name="id1-3-2-6-232-1-1">
      <style:table-column-properties/>
    </style:style>
    <style:style style:family="table-column" style:parent-style-name="colspec" style:name="id1-3-2-6-232-1-2">
      <style:table-column-properties/>
    </style:style>
    <style:style style:family="table-column" style:parent-style-name="colspec" style:name="id1-3-2-6-232-1-3">
      <style:table-column-properties/>
    </style:style>
    <style:style style:family="table-column" style:parent-style-name="colspec" style:name="id1-3-2-6-232-1-4">
      <style:table-column-properties/>
    </style:style>
    <style:style style:family="table-column" style:parent-style-name="colspec" style:name="id1-3-2-6-232-1-5">
      <style:table-column-properties/>
    </style:style>
    <style:style style:family="table-column" style:parent-style-name="colspec" style:name="id1-3-2-6-232-1-6">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volmacht- en machtigingsbesluit 2021 gemeente Steenbergen</text:p>
      <text:section text:name="regeling_id1-3-2" text:style-name="regeling">
        <text:section text:name="aanhef_id1-3-2-1" text:style-name="aanhef">
          <text:section text:name="preambule_id1-3-2-1-1" text:style-name="preambule">
            <text:p text:style-name="al">Het college van burgemeester en wethouders van Steenbergen, de burgemeester van Steenbergen, de heffingsambtenaar, de invorderingsambtenaar en de leerplichtambtenaar (ieder voor zover hun bevoegdheden betreft),</text:p>
            <text:p text:style-name="al"/>
            <text:p text:style-name="al">gelet op het bepaalde in de Gemeentewet, de Algemene wet inzake rijksbelastingen, afdeling 10.1.1. van de Algemene wet bestuursrecht en het Burgerlijk Wetboek;</text:p>
            <text:p text:style-name="al"/>
            <text:p text:style-name="al">Overwegende dat:</text:p>
            <text:list text:style-name="id1-3-2-1-1-6">
              <text:list-item text:style-override="id1-3-2-1-1-6-1">
                <text:number>-</text:number>
                <text:p text:style-name="al">de organisatie met ingang van 1 mei 2018 is gewijzigd;</text:p>
              </text:list-item>
              <text:list-item text:style-override="id1-3-2-1-1-6-2">
                <text:number>-</text:number>
                <text:p text:style-name="al">het college van burgemeester en wethouders op 17 april 2018 de organisatieregeling heeft vastgesteld;</text:p>
              </text:list-item>
              <text:list-item text:style-override="id1-3-2-1-1-6-3">
                <text:number>-</text:number>
                <text:p text:style-name="al">deze organisatieregeling nieuwe functies kent die in de organisatieregeling nader zijn uitgewerkt, waarvan de werkwijze;</text:p>
              </text:list-item>
              <text:list-item text:style-override="id1-3-2-1-1-6-4">
                <text:number>-</text:number>
                <text:p text:style-name="al">de gemeente de volgende visie heeft vastgesteld:</text:p>
              </text:list-item>
            </text:list>
            <text:p text:style-name="al">We staan midden in de samenleving. We geven samen met de inwoners en ondernemers invulling aan ons werk. We luisteren, zijn aanspreekbaar en nemen verantwoordelijkheid. We houden rekening met de verschillende belangen en de gevolgen voor de toekomst. De eigen kracht en betrokkenheid van de samenleving is hierbij het uitgangspunt. We ondersteunen waar dit moet en laten los waar dit kan. We streven na, dat iedereen snel, eenvoudig en betrouwbaar zaken met ons kan doen tegen acceptabele kosten. We leveren maatwerk waar standaard niet volstaat. Dit kan voor iedereen anders ingevuld worden. We zijn een professionele partner voor ons bestuur. We ontwikkelen ons continue en werken slim samen.</text:p>
            <text:list text:style-name="id1-3-2-1-1-8">
              <text:list-item text:style-override="id1-3-2-1-1-8-1">
                <text:number>-</text:number>
                <text:p text:style-name="al">het mandaatbesluit een nadere uitwerking is van deze visie en de organisatieregeling en uit gaat van de taakvolwassenheid van medewerkers;</text:p>
              </text:list-item>
              <text:list-item text:style-override="id1-3-2-1-1-8-2">
                <text:number>-</text:number>
                <text:p text:style-name="al">het uit oogpunt van doelmatigheid, efficiënte bedrijfsvoering en dienstverlening aan de burgers wenselijk is daarvoor in aanmerking komende bevoegdheden van het college, de burgemeester, de heffingsambtenaar, de invorderingsambtenaar en de leerplichtambtenaar op te dragen aan medewerkers via mandaat, volmacht of machtiging. </text:p>
              </text:list-item>
            </text:list>
            <text:p text:style-name="al">Besluiten:</text:p>
            <text:p text:style-name="al">1. vast te stellen het Mandaat-, volmacht- en machtigingsbesluit 2021 en de daarbij behorende bijlagen;</text:p>
            <text:p text:style-name="al">2. in te trekken het Mandaat-, volmacht- en machtigingsbesluit 2020, vastgesteld op 17 december 2019 en inwerking getreden op 1 januari 2020.</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 </text:p>
              <text:list text:style-name="id1-3-2-2-1-2-3">
                <text:list-item text:style-override="id1-3-2-2-1-2-3-1">
                  <text:number>A.</text:number>
                  <text:p text:style-name="al">Ten aanzien van mandaat:</text:p>
                  <text:list text:style-name="id1-3-2-2-1-2-3-1-3">
                    <text:list-item text:style-override="id1-3-2-2-1-2-3-1-3-1">
                      <text:number>1.</text:number>
                      <text:p text:style-name="al">Mandaat : de bevoegdheid om in naam van een bestuursorgaan (de mandaatverlener) besluiten te nemen;</text:p>
                    </text:list-item>
                    <text:list-item text:style-override="id1-3-2-2-1-2-3-1-3-2">
                      <text:number>2.</text:number>
                      <text:p text:style-name="al">Mandaatverlener : degene die het mandaat verleent;</text:p>
                    </text:list-item>
                    <text:list-item text:style-override="id1-3-2-2-1-2-3-1-3-3">
                      <text:number>3.</text:number>
                      <text:p text:style-name="al">Mandaatverkrijger : degene die het mandaat ontvangt; </text:p>
                    </text:list-item>
                    <text:list-item text:style-override="id1-3-2-2-1-2-3-1-3-4">
                      <text:number>4.</text:number>
                      <text:p text:style-name="al">Ondermandaat : de bevoegdheid om in naam van een mandaatverkrijger (die het mandaat gekregen heeft van een </text:p>
                    </text:list-item>
                    <text:list-item text:style-override="id1-3-2-2-1-2-3-1-3-5">
                      <text:number>5.</text:number>
                      <text:p text:style-name="al">bestuursorgaan) besluiten te nemen.</text:p>
                    </text:list-item>
                  </text:list>
                </text:list-item>
                <text:list-item text:style-override="id1-3-2-2-1-2-3-2">
                  <text:number>B.</text:number>
                  <text:p text:style-name="al">Ten aanzien van volmacht:</text:p>
                  <text:list text:style-name="id1-3-2-2-1-2-3-2-3">
                    <text:list-item text:style-override="id1-3-2-2-1-2-3-2-3-1">
                      <text:number>1.</text:number>
                      <text:p text:style-name="al">Volmacht : de bevoegdheid om in naam van een bestuursorgaan (de volmachtverlener) te besluiten tot privaatrechtelijke rechtshandelingen en deze te verrichten; </text:p>
                    </text:list-item>
                    <text:list-item text:style-override="id1-3-2-2-1-2-3-2-3-2">
                      <text:number>2.</text:number>
                      <text:p text:style-name="al">Volmachtverlener : degene die de volmacht verleent;</text:p>
                    </text:list-item>
                    <text:list-item text:style-override="id1-3-2-2-1-2-3-2-3-3">
                      <text:number>3.</text:number>
                      <text:p text:style-name="al">Volmachtverkrijger : degene die de volmacht ontvangt.</text:p>
                    </text:list-item>
                  </text:list>
                </text:list-item>
                <text:list-item text:style-override="id1-3-2-2-1-2-3-3">
                  <text:number>C.</text:number>
                  <text:p text:style-name="al">Ten aanzien van machtiging:</text:p>
                  <text:list text:style-name="id1-3-2-2-1-2-3-3-3">
                    <text:list-item text:style-override="id1-3-2-2-1-2-3-3-3-1">
                      <text:number>1.</text:number>
                      <text:p text:style-name="al">Machtiging : de bevoegdheid om in naam van een bestuursorgaan (de machtigingverlener) te besluiten tot feitelijke handelingen en deze te verrichten; </text:p>
                    </text:list-item>
                    <text:list-item text:style-override="id1-3-2-2-1-2-3-3-3-2">
                      <text:number>2.</text:number>
                      <text:p text:style-name="al">Machtigingverlener : degene die de machtiging verleent;</text:p>
                    </text:list-item>
                    <text:list-item text:style-override="id1-3-2-2-1-2-3-3-3-3">
                      <text:number>3.</text:number>
                      <text:p text:style-name="al">Machtigingverkrijger : degene die de machtiging ontvangt.</text:p>
                    </text:list-item>
                  </text:list>
                </text:list-item>
                <text:list-item text:style-override="id1-3-2-2-1-2-3-4">
                  <text:number>D.</text:number>
                  <text:p text:style-name="al">Overig</text:p>
                  <text:list text:style-name="id1-3-2-2-1-2-3-4-3">
                    <text:list-item text:style-override="id1-3-2-2-1-2-3-4-3-1">
                      <text:number>1.</text:number>
                      <text:p text:style-name="al">Feitelijke handeling : handeling zonder beoogd rechtsgevolg een handeling die noch een besluit, noch een privaatrechtelijke rechtshandeling is;</text:p>
                    </text:list-item>
                    <text:list-item text:style-override="id1-3-2-2-1-2-3-4-3-2">
                      <text:number>2.</text:number>
                      <text:p text:style-name="al">Bevoegdhedenregister : het register als bedoeld in bijlage 1; </text:p>
                    </text:list-item>
                    <text:list-item text:style-override="id1-3-2-2-1-2-3-4-3-3">
                      <text:number>3.</text:number>
                      <text:p text:style-name="al">Functionaris gegevens-Bescherming : toezichthouder op de verwerking van persoonsgegevens;</text:p>
                    </text:list-item>
                    <text:list-item text:style-override="id1-3-2-2-1-2-3-4-3-4">
                      <text:number>4.</text:number>
                      <text:p text:style-name="al">Chief Information Security Officer : toezichthouder op de informatiebeveiliging; </text:p>
                    </text:list-item>
                    <text:list-item text:style-override="id1-3-2-2-1-2-3-4-3-5">
                      <text:number>5.</text:number>
                      <text:p text:style-name="al">Teammanager : manager van één van de zes teams binnen de gemeente Steenbergen;</text:p>
                    </text:list-item>
                    <text:list-item text:style-override="id1-3-2-2-1-2-3-4-3-6">
                      <text:number>6.</text:number>
                      <text:p text:style-name="al">Medewerker : een persoon werkzaam onder de verantwoordelijkheid van een bestuursorgaan van de gemeente Steenbergen.</text:p>
                    </text:list-item>
                    <text:list-item text:style-override="id1-3-2-2-1-2-3-4-3-7">
                      <text:number>7.</text:number>
                      <text:p text:style-name="al">Kabinetschef : beleidsmedewerker bestuurszaken (kabinetszaken)</text:p>
                    </text:list-item>
                    <text:list-item text:style-override="id1-3-2-2-1-2-3-4-3-8">
                      <text:number>8.</text:number>
                      <text:p text:style-name="al">Manager programmering en projecten : medewerker die belast is met de functie van manager programmering en projecten </text:p>
                    </text:list-item>
                  </text:list>
                </text:list-item>
              </text:list>
            </text:section>
            <text:section text:name="artikel_id1-3-2-2-1-3" text:style-name="artikel">
              <text:p text:style-name="artikel_kop_titel"><text:span text:style-name="artikel_kop_label">Artikel</text:span> <text:span text:style-name="artikel_kop_nr">2:</text:span> Bevoegdheid personen bij verlening mandaat, volmacht en machtiging</text:p>
              <text:list text:style-name="id1-3-2-2-1-3-2">
                <text:list-item text:style-override="id1-3-2-2-1-3-2">
                  <text:number>1.</text:number>
                  <text:p text:style-name="al">Indien het mandaat, de volmacht of de machtiging aan een bepaalde functionaris wordt verleend, wordt daarmee het mandaat, de volmacht of de machtiging eveneens geacht te zijn verleend aan de hiërarchisch hoger geplaatsten zoals de algemeen directeur/gemeentesecretaris, de directeur bedrijfsvoering en dienstverlening en de teammanager van het betreffende team.</text:p>
                </text:list-item>
                <text:list-item text:style-override="id1-3-2-2-1-3-3">
                  <text:number>2.</text:number>
                  <text:p text:style-name="al">Een verleend mandaat, een verleende volmacht of machtiging geldt slechts ten aanzien van de taken binnen het werkgebied van de betreffende team, functionaris of medewerker.</text:p>
                </text:list-item>
                <text:list-item text:style-override="id1-3-2-2-1-3-4">
                  <text:number>3.</text:number>
                  <text:p text:style-name="al">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list-item>
                <text:list-item text:style-override="id1-3-2-2-1-3-5">
                  <text:number>4.</text:number>
                  <text:p text:style-name="al">De in het bevoegdhedenregister opgenomen bevoegdheden worden door de medewerker aan wie mandaat, volmacht of machtiging is verleend, uitgeoefend in naam en onder verantwoordelijkheid van het ter zake bevoegde bestuursorgaan.</text:p>
                </text:list-item>
              </text:list>
            </text:section>
            <text:section text:name="artikel_id1-3-2-2-1-4" text:style-name="artikel">
              <text:p text:style-name="artikel_kop_titel"><text:span text:style-name="artikel_kop_label">Artikel</text:span> <text:span text:style-name="artikel_kop_nr">2a:</text:span> Bevoegdheid ten aanzien van personele aangelegenheden</text:p>
              <text:p text:style-name="al">De ten aanzien van personele aangelegenheden geldende volmachten en machtigingen die in het bevoegdhedenregister zijn opgenomen komen toe aan de teammanager voor wat betreft de medewerkers, de directeur bedrijfsvoering en dienstverlening voor wat betreft de teammanagers, de algemeen directeur/gemeentesecretaris voor wat betreft de directeur bedrijfsvoering en dienstverlening, FG, CISO, de concerncontroller, de manager programmering en projecten, de kabinetchef en de strategisch adviseurs. Het voorgaande geldt niet indien in het bevoegdhedenregister anders is opgenomen. </text:p>
            </text:section>
            <text:section text:name="artikel_id1-3-2-2-1-5" text:style-name="artikel">
              <text:p text:style-name="artikel_kop_titel"><text:span text:style-name="artikel_kop_label">Artikel</text:span> <text:span text:style-name="artikel_kop_nr">3:</text:span> Grenzen aan het mandaat, de volmacht en de machtiging</text:p>
              <text:list text:style-name="id1-3-2-2-1-5-2">
                <text:list-item text:style-override="id1-3-2-2-1-5-2">
                  <text:number>1.</text:number>
                  <text:p text:style-name="al">Bij de uitoefening van mandaat, volmacht of machtiging wordt in zijn algemeenheid rekening gehouden met de volgende uitgangspunten:</text:p>
                  <text:list text:style-name="id1-3-2-2-1-5-2-3">
                    <text:list-item text:style-override="id1-3-2-2-1-5-2-3-1">
                      <text:number>a.</text:number>
                      <text:p text:style-name="al">Er moet sprake zijn van efficiëntie en tijdwinst;</text:p>
                    </text:list-item>
                    <text:list-item text:style-override="id1-3-2-2-1-5-2-3-2">
                      <text:number>b.</text:number>
                      <text:p text:style-name="al">Besluiten dienen binnen de daartoe bestemde budgetten te vallen waarbij de bepalingen van de Regeling Budgetbeheer in het kader van het budgethouderschap in acht dienen te worden genomen; </text:p>
                    </text:list-item>
                    <text:list-item text:style-override="id1-3-2-2-1-5-2-3-3">
                      <text:number>c.</text:number>
                      <text:p text:style-name="al">Het primair proces vastgesteld door het college 25 juli 2017 dient gevolgd te worden.</text:p>
                    </text:list-item>
                  </text:list>
                </text:list-item>
                <text:list-item text:style-override="id1-3-2-2-1-5-3">
                  <text:number>2.</text:number>
                  <text:p text:style-name="al">Een in mandaat-, volmacht- of machtigingverhouding te nemen besluit mag niet worden genomen, indien:</text:p>
                  <text:list text:style-name="id1-3-2-2-1-5-3-3">
                    <text:list-item text:style-override="id1-3-2-2-1-5-3-3-1">
                      <text:number>a.</text:number>
                      <text:p text:style-name="al">het besluit leidt tot afwijking van of aanvulling op het tot dan toe gevoerde beleid of op vastgestelde beleidsregels, dan wel indien precedentwerking te verwachten is;</text:p>
                    </text:list-item>
                    <text:list-item text:style-override="id1-3-2-2-1-5-3-3-2">
                      <text:number>b.</text:number>
                      <text:p text:style-name="al">het besluit niet past binnen de daartoe bestemde budgetten;</text:p>
                    </text:list-item>
                    <text:list-item text:style-override="id1-3-2-2-1-5-3-3-3">
                      <text:number>c.</text:number>
                      <text:p text:style-name="al">de betrokken portefeuillehouder, de burgemeester of de algemeen directeur/gemeentesecretaris dit kenbaar heeft gemaakt;</text:p>
                    </text:list-item>
                    <text:list-item text:style-override="id1-3-2-2-1-5-3-3-4">
                      <text:number>d.</text:number>
                      <text:p text:style-name="al">bij betrokkenheid van meerdere afdelingen één van de afdelingen over het te nemen besluit een afwijkend of negatief advies heeft uitgebracht;</text:p>
                    </text:list-item>
                    <text:list-item text:style-override="id1-3-2-2-1-5-3-3-5">
                      <text:number>e.</text:number>
                      <text:p text:style-name="al">de uitoefening van de bevoegdheden als bedoeld in artikel 160, eerste lid onder e jo. Artikel 169 lid 4 van de Gemeentewet (besluiten tot privaatrechtelijke rechtshandelingen), onder f (voeren van rechtsgedingen en het maken van bezwaar), onder g (voorbereiding civiele verdediging), onder h (vaststellen, wijzigen, instellen van jaarmarkten en marktdagen) ingrijpende gevolgen voor de gemeente kan hebben, of indien de raad vooraf om inlichtingen verzoekt;</text:p>
                    </text:list-item>
                    <text:list-item text:style-override="id1-3-2-2-1-5-3-3-6">
                      <text:number>f.</text:number>
                      <text:p text:style-name="al">het een bevoegdheid betreft die onlosmakelijk is verbonden aan een eerdere door het college of de burgemeester zelf uitgeoefende bevoegdheid, tenzij dit een besluit is die in het bevoegdhedenregister met name is genoemd;</text:p>
                    </text:list-item>
                    <text:list-item text:style-override="id1-3-2-2-1-5-3-3-7">
                      <text:number>g.</text:number>
                      <text:p text:style-name="al">indien er rekening mee moet worden gehouden dat de burgemeester of het college op zijn verantwoordelijkheid voor het te nemen besluit zal worden aangesproken;</text:p>
                    </text:list-item>
                    <text:list-item text:style-override="id1-3-2-2-1-5-3-3-8">
                      <text:number>h.</text:number>
                      <text:p text:style-name="al">het besluit wordt genomen met gebruikmaking van een hardheidsclausule in een wettelijke regeling (tenzij deze mogelijkheid expliciet in het bevoegdhedenregister is vermeld);</text:p>
                    </text:list-item>
                    <text:list-item text:style-override="id1-3-2-2-1-5-3-3-9">
                      <text:number>i.</text:number>
                      <text:p text:style-name="al">het besluit voor de aanvrager van negatieve aard is, uitgezonderd de negatieve besluiten die in het bevoegdhedenregister met name zijn genoemd;</text:p>
                    </text:list-item>
                    <text:list-item text:style-override="id1-3-2-2-1-5-3-3-10">
                      <text:number>j.</text:number>
                      <text:p text:style-name="al">een verleend mandaat omvat niet de bevoegdheid om een begunstigend besluit in te trekken, tenzij:</text:p>
                      <text:list text:style-name="id1-3-2-2-1-5-3-3-10-3">
                        <text:list-item text:style-override="id1-3-2-2-1-5-3-3-10-3-1">
                          <text:number>i.</text:number>
                          <text:p text:style-name="al">het een gebonden beschikking betreft waarbij de wettelijke regeling waarop de beschikking berust zelf voorziet in de mogelijkheid tot intrekking;</text:p>
                        </text:list-item>
                        <text:list-item text:style-override="id1-3-2-2-1-5-3-3-10-3-2">
                          <text:number>ii.</text:number>
                          <text:p text:style-name="al">Het bevoegdhedenregister hier expliciet melding van maakt. </text:p>
                        </text:list-item>
                      </text:list>
                    </text:list-item>
                  </text:list>
                </text:list-item>
                <text:list-item text:style-override="id1-3-2-2-1-5-4">
                  <text:number>3.</text:number>
                  <text:p text:style-name="al">Het oorspronkelijk bevoegde bestuursorgaan neemt een beslissing op bezwaar indien een bezwaar is behandeld door de onafhankelijke bezwaarschriftencommissie conform de Verordening commissie bezwaarschriften Steenbergen 2015.</text:p>
                </text:list-item>
                <text:list-item text:style-override="id1-3-2-2-1-5-5">
                  <text:number>4.</text:number>
                  <text:p text:style-name="al">Hetgeen in het derde lid, tweede zin, is opgenomen is niet van toepassing op beslissingen op bezwaar die genomen dienen te worden naar aanleiding van bezwaarschriften die zijn behandeld door de ISD, mits de beslissingen op bezwaar overeenkomstig het advies van de commissie bezwaarschriften ISD worden genomen.</text:p>
                </text:list-item>
                <text:list-item text:style-override="id1-3-2-2-1-5-6">
                  <text:number>5.</text:number>
                  <text:p text:style-name="al">Wanneer persoonlijke betrokkenheid van de verkrijger van het mandaat, de volmacht of de machtiging bij de uitoefening van bevoegdheden bestaat, vindt besluitvorming plaats door de hiërarchisch hoger geplaatste persoon binnen een team, in het geval van een teammanager door de directeur bedrijfsvoering en dienstverlening of een andere teammanager, in het geval van de directeur bedrijfsvoering en dienstverlening door de algemeen directeur/gemeentesecretaris en in het geval van de algemeen directeur/gemeentesecretaris door het bevoegde bestuursorgaan. </text:p>
                </text:list-item>
                <text:list-item text:style-override="id1-3-2-2-1-5-7">
                  <text:number>6.</text:number>
                  <text:p text:style-name="al">Doet zich één van de onder lid 2 genoemde bepalingen voor, dan wordt het nemen van het besluit overgelaten aan het oorspronkelijk bevoegde bestuursorgaan.</text:p>
                </text:list-item>
              </text:list>
            </text:section>
            <text:section text:name="artikel_id1-3-2-2-1-6" text:style-name="artikel">
              <text:p text:style-name="artikel_kop_titel"><text:span text:style-name="artikel_kop_label">Artikel</text:span> <text:span text:style-name="artikel_kop_nr">4:</text:span> Reikwijdte mandaat-, volmacht-, machtigingverstrekking</text:p>
              <text:list text:style-name="id1-3-2-2-1-6-2">
                <text:list-item text:style-override="id1-3-2-2-1-6-2">
                  <text:number>1.</text:number>
                  <text:p text:style-name="al">Indien het college van burgemeester en wethouders, de burgemeester, de heffingsambtenaar, de invorderingsambtenaar of de leerplichtambtenaar mandaat, volmacht of machtiging verleent ten aanzien van de uitvoering van een bevoegdheid, geschiedt deze verlening in de ruimste zin van het woord, onverminderd het bepaalde in artikel 3. </text:p>
                </text:list-item>
                <text:list-item text:style-override="id1-3-2-2-1-6-3">
                  <text:number>2.</text:number>
                  <text:p text:style-name="al">Waar mandaat is verleend voor het beslissen op een aanvraag wordt daarmee bedoeld alle handelingen die vereist zijn om te komen tot een besluit op een aanvraag. Dat wil zeggen</text:p>
                  <text:list text:style-name="id1-3-2-2-1-6-3-3">
                    <text:list-item text:style-override="id1-3-2-2-1-6-3-3-1">
                      <text:number>-</text:number>
                      <text:p text:style-name="al">alle voorbereidingshandelingen, zoals het inwinnen van advies, het verzoeken om aanvullende informatie, </text:p>
                    </text:list-item>
                    <text:list-item text:style-override="id1-3-2-2-1-6-3-3-2">
                      <text:number>-</text:number>
                      <text:p text:style-name="al">het buiten behandeling laten wegens onvolledigheid van een aanvraag, </text:p>
                    </text:list-item>
                    <text:list-item text:style-override="id1-3-2-2-1-6-3-3-3">
                      <text:number>-</text:number>
                      <text:p text:style-name="al">het weigeren van een vergunning of ontheffing, </text:p>
                    </text:list-item>
                    <text:list-item text:style-override="id1-3-2-2-1-6-3-3-4">
                      <text:number>-</text:number>
                      <text:p text:style-name="al">het afwijzen van een herhaalde aanvraag, </text:p>
                    </text:list-item>
                    <text:list-item text:style-override="id1-3-2-2-1-6-3-3-5">
                      <text:number>-</text:number>
                      <text:p text:style-name="al">de bevoegdheid tot het verbinden van voorschriften aan een vergunning of ontheffing, </text:p>
                    </text:list-item>
                    <text:list-item text:style-override="id1-3-2-2-1-6-3-3-6">
                      <text:number>-</text:number>
                      <text:p text:style-name="al">het voeren van correspondentie,</text:p>
                    </text:list-item>
                    <text:list-item text:style-override="id1-3-2-2-1-6-3-3-7">
                      <text:number>-</text:number>
                      <text:p text:style-name="al">het verdagen van de beslissing,</text:p>
                    </text:list-item>
                    <text:list-item text:style-override="id1-3-2-2-1-6-3-3-8">
                      <text:number>-</text:number>
                      <text:p text:style-name="al">het ondertekenen van de betreffende stukken,</text:p>
                    </text:list-item>
                    <text:list-item text:style-override="id1-3-2-2-1-6-3-3-9">
                      <text:number>-</text:number>
                      <text:p text:style-name="al">het verstrekken van informatie,</text:p>
                    </text:list-item>
                    <text:list-item text:style-override="id1-3-2-2-1-6-3-3-10">
                      <text:number>-</text:number>
                      <text:p text:style-name="al">het plaatsen van publicaties/bekendmakingen,</text:p>
                    </text:list-item>
                    <text:list-item text:style-override="id1-3-2-2-1-6-3-3-11">
                      <text:number>-</text:number>
                      <text:p text:style-name="al">overige direct met de gemandateerde bevoegdheid samenhangende handelingen.</text:p>
                    </text:list-item>
                  </text:list>
                </text:list-item>
                <text:list-item text:style-override="id1-3-2-2-1-6-4">
                  <text:number/>
                  <text:p text:style-name="al">Niet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list-item>
                <text:list-item text:style-override="id1-3-2-2-1-6-5">
                  <text:number>3.</text:number>
                  <text:p text:style-name="al">Waar volmacht is verleend tot het besluiten en verrichten van een privaatrechtelijke rechtshandeling aan een gevolmachtigde wordt daarmee ook de bevoegdheid verleend tot bewaking van uitvoering van die rechtshandeling, waartoe worden gerekend:</text:p>
                  <text:list text:style-name="id1-3-2-2-1-6-5-3">
                    <text:list-item text:style-override="id1-3-2-2-1-6-5-3-1">
                      <text:number>-</text:number>
                      <text:p text:style-name="al">ingebrekestelling, </text:p>
                    </text:list-item>
                    <text:list-item text:style-override="id1-3-2-2-1-6-5-3-2">
                      <text:number>-</text:number>
                      <text:p text:style-name="al">ontbinding, </text:p>
                    </text:list-item>
                    <text:list-item text:style-override="id1-3-2-2-1-6-5-3-3">
                      <text:number>-</text:number>
                      <text:p text:style-name="al">vorderen van nakoming, </text:p>
                    </text:list-item>
                    <text:list-item text:style-override="id1-3-2-2-1-6-5-3-4">
                      <text:number>-</text:number>
                      <text:p text:style-name="al">opzegging van een overeenkomst,</text:p>
                    </text:list-item>
                    <text:list-item text:style-override="id1-3-2-2-1-6-5-3-5">
                      <text:number>-</text:number>
                      <text:p text:style-name="al">en alle andere besluiten, die hiermee verband (kunnen) houden, met uitzondering van de beslissing tot het voeren van een rechtsgeding. </text:p>
                    </text:list-item>
                  </text:list>
                </text:list-item>
              </text:list>
            </text:section>
            <text:section text:name="artikel_id1-3-2-2-1-7" text:style-name="artikel">
              <text:p text:style-name="artikel_kop_titel"><text:span text:style-name="artikel_kop_label">Artikel</text:span> <text:span text:style-name="artikel_kop_nr">5</text:span> Ondertekening</text:p>
              <text:list text:style-name="id1-3-2-2-1-7-2">
                <text:list-item text:style-override="id1-3-2-2-1-7-2">
                  <text:number>1.</text:number>
                  <text:p text:style-name="al">Daar waar door het college van burgemeester en wethouders, de burgemeester, de heffingsambtenaar, de invorderingsambtenaar of de leerplichtambtenaar een bevoegdheid is verleend tot het nemen van een besluit, wordt met inachtneming van het bepaalde in artikel 3, tevens de bevoegdheid tot ondertekening verleend, voor zover dit niet wettelijk is uitgesloten. </text:p>
                </text:list-item>
                <text:list-item text:style-override="id1-3-2-2-1-7-3">
                  <text:number>2.</text:number>
                  <text:p text:style-name="al">In de ondertekening dient tot uitdrukking te worden gebracht dat het besluit is genomen krachtens mandaat, volmacht of machtiging. Hierbij kan de volgende formulering te worden aangehouden:</text:p>
                </text:list-item>
                <text:list-item text:style-override="id1-3-2-2-1-7-4">
                  <text:number/>
                  <text:p text:style-name="al"/>
                </text:list-item>
                <text:list-item text:style-override="id1-3-2-2-1-7-5">
                  <text:number/>
                  <text:p text:style-name="al">“&lt;Bestuursorgaan bijvoorbeeld: Burgemeester/Burgemeester en wethouders&gt; van de gemeente Steenbergen,</text:p>
                </text:list-item>
                <text:list-item text:style-override="id1-3-2-2-1-7-6">
                  <text:number/>
                  <text:p text:style-name="al">namens dezen,</text:p>
                </text:list-item>
                <text:list-item text:style-override="id1-3-2-2-1-7-7">
                  <text:number/>
                  <text:p text:style-name="al">&lt;drie witregels&gt;</text:p>
                </text:list-item>
                <text:list-item text:style-override="id1-3-2-2-1-7-8">
                  <text:number/>
                  <text:p text:style-name="al"/>
                </text:list-item>
                <text:list-item text:style-override="id1-3-2-2-1-7-9">
                  <text:number/>
                  <text:p text:style-name="al">naam mandaatverkrijger (voorletters en achternaam)</text:p>
                </text:list-item>
                <text:list-item text:style-override="id1-3-2-2-1-7-10">
                  <text:number/>
                  <text:p text:style-name="al">functie mandaatverkrijger”</text:p>
                </text:list-item>
                <text:list-item text:style-override="id1-3-2-2-1-7-11">
                  <text:number/>
                  <text:p text:style-name="al"> TEAM</text:p>
                </text:list-item>
              </text:list>
            </text:section>
            <text:section text:name="artikel_id1-3-2-2-1-8" text:style-name="artikel">
              <text:p text:style-name="artikel_kop_titel"><text:span text:style-name="artikel_kop_label">Artikel</text:span> <text:span text:style-name="artikel_kop_nr">6</text:span> Ondermandaat</text:p>
              <text:list text:style-name="id1-3-2-2-1-8-2">
                <text:list-item text:style-override="id1-3-2-2-1-8-2">
                  <text:number>1.</text:number>
                  <text:p text:style-name="al">Ondermandaat en het doorgeven van een volmacht of machtiging zijn niet toegestaan, behalve indien dit is opgenomen in het bij dit besluit behorende bevoegdhedenregister. </text:p>
                </text:list-item>
                <text:list-item text:style-override="id1-3-2-2-1-8-3">
                  <text:number>2.</text:number>
                  <text:p text:style-name="al">Ondermandatering en het doorgeven van volmacht of machtiging geschiedt bij schriftelijk besluit door betreffende mandaatverkrijger, volmachtverkrijger of machtigingsverkrijger. Het besluit dient voldoende te zijn gespecificeerd. De oorspronkelijke mandaatverkrijger, volmachtverkrijger of machtigingsverkrijger blijft verantwoordelijk voor de uitvoering van de ondergemandateerde of doorgegeven bevoegdheden. </text:p>
                </text:list-item>
                <text:list-item text:style-override="id1-3-2-2-1-8-4">
                  <text:number>3.</text:number>
                  <text:p text:style-name="al">Voor zover een mandaat door tussenkomst van de algemeen directeur/gemeentesecretaris, de directeur bedrijfsvoering en dienstverlening en/of een teammanager aan een medewerker van het eigen team is verleend, zijn deze bevoegd dit mandaat in te trekken.</text:p>
                </text:list-item>
                <text:list-item text:style-override="id1-3-2-2-1-8-5">
                  <text:number>4.</text:number>
                  <text:p text:style-name="al">De voorschriften die voor het mandaat gelden zijn onverminderd van toepassing op het ondermandaat. Daarnaast kunnen aan een ondermandaat extra voorschriften worden verbonden.</text:p>
                </text:list-item>
                <text:list-item text:style-override="id1-3-2-2-1-8-6">
                  <text:number>5.</text:number>
                  <text:p text:style-name="al">Bevoegdheden die zijn ondergemandateerd mogen niet nogmaals worden ondergemandateerd. </text:p>
                </text:list-item>
                <text:list-item text:style-override="id1-3-2-2-1-8-7">
                  <text:number>6.</text:number>
                  <text:p text:style-name="al">Ondermandaten en de doorgegeven volmachten of machtigingen worden ter kennis van het college van burgemeester en wethouders, de burgemeester, de heffingsambtenaar, de invorderingsambtenaar of de leerplichtambtenaar gebracht. </text:p>
                </text:list-item>
              </text:list>
            </text:section>
            <text:section text:name="artikel_id1-3-2-2-1-9" text:style-name="artikel">
              <text:p text:style-name="artikel_kop_titel"><text:span text:style-name="artikel_kop_label">Artikel</text:span> <text:span text:style-name="artikel_kop_nr">7</text:span> Afwezigheid mandaatverkrijger</text:p>
              <text:p text:style-name="al">Het mandaat wordt uitgeoefend door de functionarissen zoals aangegeven in de mandaatlijst. Bij afwezigheid van de gemandateerde wordt deze vervangen door diens plaatsvervanger overeenkomstig de geldende vervangingsregelingen. De directeur bedrijfsvoering en dienstverlening kan de algemeen directeur/gemeentesecretaris vervangen en vice versa. De aangewezen locogemeentesecretaris is eveneens bevoegd tot het vervangen van de algemeen directeur/gemeentesecretaris en/of de directeur bedrijfsvoering en dienstverlening. </text:p>
            </text:section>
            <text:section text:name="artikel_id1-3-2-2-1-10" text:style-name="artikel">
              <text:p text:style-name="artikel_kop_titel"><text:span text:style-name="artikel_kop_label">Artikel</text:span> <text:span text:style-name="artikel_kop_nr">8</text:span> Intrekking eerder genomen mandaatbesluiten</text:p>
              <text:p text:style-name="al">Alle eerdere door het college van burgemeester en wethouders, de burgemeester, de heffingsambtenaar, de invorderingsambtenaar of de leerplichtambtenaar genomen mandaatbesluiten, voor zover opgenomen in dit document, zijn hierbij ingetrokken.</text:p>
            </text:section>
            <text:section text:name="artikel_id1-3-2-2-1-11" text:style-name="artikel">
              <text:p text:style-name="artikel_kop_titel"><text:span text:style-name="artikel_kop_label">Artikel</text:span> <text:span text:style-name="artikel_kop_nr">9</text:span> Aanhaling en inwerkingtreding </text:p>
              <text:list text:style-name="id1-3-2-2-1-11-2">
                <text:list-item text:style-override="id1-3-2-2-1-11-2">
                  <text:number>1.</text:number>
                  <text:p text:style-name="al">Dit mandaatbesluit treedt op 1 juni 2021 in werking onder gelijktijdige intrekking van het “Mandaatbesluit 2020 gemeente Steenbergen” dat is vastgesteld op 17 december 2019 en in werking is getreden op 1 januari 2020 en kan worden aangehaald als “Mandaatbesluit 2021 gemeente Steenbergen”.</text:p>
                </text:list-item>
                <text:list-item text:style-override="id1-3-2-2-1-11-3">
                  <text:number>2.</text:number>
                  <text:p text:style-name="al">Mandaten toegekend bij of krachtens het Financieringsstatuut gemeente Steenbergen blijven onverkort van kracht. </text:p>
                </text:list-item>
              </text:list>
              <text:p text:style-name="al"/>
              <text:p text:style-name="al">Aldus vastgesteld door respectievelijk het college van burgemeester en wethouders, de burgemeester, de heffingsambtenaar, de invorderingsambtenaar en de leerplichtambtenaar van de gemeente Steenbergen op 11 mei 2021. </text:p>
            </text:section>
            <text:p text:style-name="hoofdstuk_bottom"/>
          </text:section>
        </text:section>
        <text:section text:name="regeling-sluiting_id1-3-2-3" text:style-name="regeling-sluiting">
          <text:section text:name="ondertekening_id1-3-2-3-1">
            <text:p><text:span text:style-name="functie">Burgemeester en wethouders van Steenberg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p><text:span text:style-name="functie"/></text:p>
            <text:p><text:span text:style-name="functie"/></text:p>
            <text:p><text:span text:style-name="functie"/></text:p>
            <text:p><text:span text:style-name="functie">Burgemeester van Steenbergen,</text:span></text:p>
            <text:p><text:span text:style-name="functie"/></text:p>
            <text:p><text:span text:style-name="functie"/></text:p>
            <text:p><text:span text:style-name="functie"/></text:p>
            <text:p><text:span text:style-name="functie">R.P. van den Belt MBA</text:span></text:p>
            <text:p><text:span text:style-name="functie"/></text:p>
            <text:p><text:span text:style-name="functie"/></text:p>
            <text:p><text:span text:style-name="functie"/></text:p>
            <text:p><text:span text:style-name="functie"/></text:p>
            <text:p><text:span text:style-name="functie"/></text:p>
            <text:p><text:span text:style-name="functie">Heffingsambtenaar van Steenbergen,</text:span></text:p>
            <text:p><text:span text:style-name="functie"/></text:p>
            <text:p><text:span text:style-name="functie"/></text:p>
            <text:p><text:span text:style-name="functie"/></text:p>
            <text:p><text:span text:style-name="functie">C.P. Stange</text:span></text:p>
            <text:p><text:span text:style-name="functie"/></text:p>
            <text:p><text:span text:style-name="functie"/></text:p>
            <text:p><text:span text:style-name="functie"/></text:p>
            <text:p><text:span text:style-name="functie"/></text:p>
            <text:p><text:span text:style-name="functie">Invorderingsambtenaar van Steenbergen,</text:span></text:p>
            <text:p><text:span text:style-name="functie"/></text:p>
            <text:p><text:span text:style-name="functie"/></text:p>
            <text:p><text:span text:style-name="functie"/></text:p>
            <text:p><text:span text:style-name="functie">G.J. Ottevanger</text:span></text:p>
            <text:p><text:span text:style-name="functie"/></text:p>
            <text:p><text:span text:style-name="functie"/></text:p>
            <text:p><text:span text:style-name="functie"/></text:p>
            <text:p><text:span text:style-name="functie">Leerplichtambtenaar van Steenbergen,</text:span></text:p>
            <text:p><text:span text:style-name="functie"/></text:p>
            <text:p><text:span text:style-name="functie"/></text:p>
            <text:p><text:span text:style-name="functie"/></text:p>
            <text:p><text:span text:style-name="functie">K. Rens</text:span></text:p>
          </text:section>
        </text:section>
        <text:section text:name="bijlage_id1-3-2-4" text:style-name="bijlage">
          <text:p text:style-name="bijlage_top"/>
          <text:p text:style-name="hoofdstuk_kop"><text:span text:style-name="label">Bijlage</text:span> <text:span text:style-name="nr">1</text:span> Bevoegdhedenregister</text:p>
          <text:p text:style-name="al">Inhoudsopgave bevoegdhedenregister</text:p>
          <text:p text:style-name="al"/>
          <text:p text:style-name="al">Afkortingen</text:p>
          <text:p text:style-name="al">Voor de gehele organisatie </text:p>
          <text:list text:style-name="id1-3-2-4-6">
            <text:list-item text:style-override="id1-3-2-4-6-1">
              <text:number>-</text:number>
              <text:p text:style-name="al"> Algemeen</text:p>
            </text:list-item>
            <text:list-item text:style-override="id1-3-2-4-6-2">
              <text:number>-</text:number>
              <text:p text:style-name="al"> Termijnen</text:p>
            </text:list-item>
            <text:list-item text:style-override="id1-3-2-4-6-3">
              <text:number>-</text:number>
              <text:p text:style-name="al"> Overeenkomsten</text:p>
            </text:list-item>
            <text:list-item text:style-override="id1-3-2-4-6-4">
              <text:number>-</text:number>
              <text:p text:style-name="al"> Aanbestedingen</text:p>
              <text:list text:style-name="id1-3-2-4-6-4-3">
                <text:list-item text:style-override="id1-3-2-4-6-4-3-1">
                  <text:number>-</text:number>
                  <text:p text:style-name="al"> Aanbesteding werken</text:p>
                </text:list-item>
                <text:list-item text:style-override="id1-3-2-4-6-4-3-2">
                  <text:number>-</text:number>
                  <text:p text:style-name="al"> Aanbesteding leveringen en diensten </text:p>
                </text:list-item>
                <text:list-item text:style-override="id1-3-2-4-6-4-3-3">
                  <text:number>-</text:number>
                  <text:p text:style-name="al"> Aanbesteding sociale en andere specifieke diensten </text:p>
                </text:list-item>
              </text:list>
            </text:list-item>
            <text:list-item text:style-override="id1-3-2-4-6-5">
              <text:number>-</text:number>
              <text:p text:style-name="al"> (Gerechtelijke) procedures</text:p>
            </text:list-item>
            <text:list-item text:style-override="id1-3-2-4-6-6">
              <text:number>-</text:number>
              <text:p text:style-name="al"> Wob en Who</text:p>
            </text:list-item>
            <text:list-item text:style-override="id1-3-2-4-6-7">
              <text:number>-</text:number>
              <text:p text:style-name="al"> Bestuursrechterlijke geldschulden</text:p>
            </text:list-item>
            <text:list-item text:style-override="id1-3-2-4-6-8">
              <text:number>-</text:number>
              <text:p text:style-name="al"> Subsidie </text:p>
            </text:list-item>
          </text:list>
          <text:p text:style-name="al">Algemeen Directeur/Gemeentesecretaris</text:p>
          <text:list text:style-name="id1-3-2-4-8">
            <text:list-item text:style-override="id1-3-2-4-8-1">
              <text:number>-</text:number>
              <text:p text:style-name="al"> Interne klachtenregeling</text:p>
            </text:list-item>
          </text:list>
          <text:p text:style-name="al">Personele aangelegenheden</text:p>
          <text:list text:style-name="id1-3-2-4-10">
            <text:list-item text:style-override="id1-3-2-4-10-1">
              <text:number>-</text:number>
              <text:p text:style-name="al"> Disciplinaire straffen</text:p>
            </text:list-item>
            <text:list-item text:style-override="id1-3-2-4-10-2">
              <text:number>-</text:number>
              <text:p text:style-name="al"> Instroom </text:p>
            </text:list-item>
            <text:list-item text:style-override="id1-3-2-4-10-3">
              <text:number>-</text:number>
              <text:p text:style-name="al"> Salaris, salaristoelagen en vergoedingen </text:p>
            </text:list-item>
            <text:list-item text:style-override="id1-3-2-4-10-4">
              <text:number>-</text:number>
              <text:p text:style-name="al"> Uitstroom </text:p>
            </text:list-item>
            <text:list-item text:style-override="id1-3-2-4-10-5">
              <text:number>-</text:number>
              <text:p text:style-name="al"> Opleiding en ontwikkeling</text:p>
            </text:list-item>
            <text:list-item text:style-override="id1-3-2-4-10-6">
              <text:number>-</text:number>
              <text:p text:style-name="al"> Verlof </text:p>
            </text:list-item>
            <text:list-item text:style-override="id1-3-2-4-10-7">
              <text:number>-</text:number>
              <text:p text:style-name="al"> Overige rechten en verplichtingen </text:p>
            </text:list-item>
          </text:list>
          <text:p text:style-name="al">Chief Information Security Officer </text:p>
          <text:p text:style-name="al">Sociaal domein</text:p>
          <text:list text:style-name="id1-3-2-4-13">
            <text:list-item text:style-override="id1-3-2-4-13-1">
              <text:number>-</text:number>
              <text:p text:style-name="al"> Sociaal domein </text:p>
            </text:list-item>
            <text:list-item text:style-override="id1-3-2-4-13-2">
              <text:number>-</text:number>
              <text:p text:style-name="al"> Gehandicaptenparkeerkaart </text:p>
            </text:list-item>
            <text:list-item text:style-override="id1-3-2-4-13-3">
              <text:number>-</text:number>
              <text:p text:style-name="al"> Leerlingenvervoer </text:p>
            </text:list-item>
            <text:list-item text:style-override="id1-3-2-4-13-4">
              <text:number>-</text:number>
              <text:p text:style-name="al"> ISD</text:p>
            </text:list-item>
            <text:list-item text:style-override="id1-3-2-4-13-5">
              <text:number>-</text:number>
              <text:p text:style-name="al"> Kinderopvang </text:p>
            </text:list-item>
            <text:list-item text:style-override="id1-3-2-4-13-6">
              <text:number>-</text:number>
              <text:p text:style-name="al"> Jeugd &amp; Jongerenwerk </text:p>
              <text:list text:style-name="id1-3-2-4-13-6-3">
                <text:list-item text:style-override="id1-3-2-4-13-6-3-1">
                  <text:number>-</text:number>
                  <text:p text:style-name="al"> Jeugdwet </text:p>
                </text:list-item>
                <text:list-item text:style-override="id1-3-2-4-13-6-3-2">
                  <text:number>-</text:number>
                  <text:p text:style-name="al"> Leerplicht </text:p>
                </text:list-item>
              </text:list>
            </text:list-item>
            <text:list-item text:style-override="id1-3-2-4-13-7">
              <text:number>-</text:number>
              <text:p text:style-name="al"> WMO/Vraagwijzer</text:p>
              <text:list text:style-name="id1-3-2-4-13-7-3">
                <text:list-item text:style-override="id1-3-2-4-13-7-3-1">
                  <text:number>-</text:number>
                  <text:p text:style-name="al"> Wmo </text:p>
                </text:list-item>
                <text:list-item text:style-override="id1-3-2-4-13-7-3-2">
                  <text:number>-</text:number>
                  <text:p text:style-name="al"> Wet verplichte geestelijke gezondheidszorg</text:p>
                </text:list-item>
              </text:list>
            </text:list-item>
          </text:list>
          <text:p text:style-name="al"> - Overig sociaal domein</text:p>
          <text:p text:style-name="al">Ruimte</text:p>
          <text:p text:style-name="al">Wonen </text:p>
          <text:p text:style-name="al">Vergunning, toezicht en handhaving</text:p>
          <text:list text:style-name="id1-3-2-4-18">
            <text:list-item text:style-override="id1-3-2-4-18-1">
              <text:number>-</text:number>
              <text:p text:style-name="al"> Vergunningen bijzondere wetten </text:p>
            </text:list-item>
            <text:list-item text:style-override="id1-3-2-4-18-2">
              <text:number>-</text:number>
              <text:p text:style-name="al"> Vergunningen APV</text:p>
            </text:list-item>
            <text:list-item text:style-override="id1-3-2-4-18-3">
              <text:number>-</text:number>
              <text:p text:style-name="al"> Overeenkomsten</text:p>
            </text:list-item>
            <text:list-item text:style-override="id1-3-2-4-18-4">
              <text:number>-</text:number>
              <text:p text:style-name="al"> Wabo</text:p>
            </text:list-item>
            <text:list-item text:style-override="id1-3-2-4-18-5">
              <text:number>-</text:number>
              <text:p text:style-name="al"> Toezicht en handhaving </text:p>
              <text:list text:style-name="id1-3-2-4-18-5-3">
                <text:list-item text:style-override="id1-3-2-4-18-5-3-1">
                  <text:number>-</text:number>
                  <text:p text:style-name="al"> Basisadministratie adressen en gebouwen </text:p>
                </text:list-item>
              </text:list>
            </text:list-item>
            <text:list-item text:style-override="id1-3-2-4-18-6">
              <text:number>-</text:number>
              <text:p text:style-name="al"> Openbare orde &amp; Veiligheid</text:p>
            </text:list-item>
            <text:list-item text:style-override="id1-3-2-4-18-7">
              <text:number>-</text:number>
              <text:p text:style-name="al"> Veiligheidsregio </text:p>
            </text:list-item>
            <text:list-item text:style-override="id1-3-2-4-18-8">
              <text:number>-</text:number>
              <text:p text:style-name="al"> Beheer openbare ruimte</text:p>
              <text:list text:style-name="id1-3-2-4-18-8-3">
                <text:list-item text:style-override="id1-3-2-4-18-8-3-1">
                  <text:number>-</text:number>
                  <text:p text:style-name="al"> Verkeer </text:p>
                </text:list-item>
                <text:list-item text:style-override="id1-3-2-4-18-8-3-2">
                  <text:number>-</text:number>
                  <text:p text:style-name="al"> Werken </text:p>
                </text:list-item>
                <text:list-item text:style-override="id1-3-2-4-18-8-3-3">
                  <text:number>-</text:number>
                  <text:p text:style-name="al"> Eigendom</text:p>
                </text:list-item>
                <text:list-item text:style-override="id1-3-2-4-18-8-3-4">
                  <text:number>-</text:number>
                  <text:p text:style-name="al"> Zwembad</text:p>
                </text:list-item>
              </text:list>
            </text:list-item>
          </text:list>
          <text:p text:style-name="al">Burgerzaken</text:p>
          <text:p text:style-name="al">Centrale balie/TIP</text:p>
          <text:p text:style-name="al"> I&amp;A</text:p>
          <text:list text:style-name="id1-3-2-4-22">
            <text:list-item text:style-override="id1-3-2-4-22-1">
              <text:number>-</text:number>
              <text:p text:style-name="al"> Basis administraties adressen en gebouwen </text:p>
            </text:list-item>
            <text:list-item text:style-override="id1-3-2-4-22-2">
              <text:number>-</text:number>
              <text:p text:style-name="al"> Wet kenbaarheid publiekrechtelijke beperkingen onroerende zaken</text:p>
            </text:list-item>
            <text:list-item text:style-override="id1-3-2-4-22-3">
              <text:number>-</text:number>
              <text:p text:style-name="al"> Wet Basisregistratie grootschalige topografie (Wet BGT)</text:p>
            </text:list-item>
            <text:list-item text:style-override="id1-3-2-4-22-4">
              <text:number>-</text:number>
              <text:p text:style-name="al"> Belastingen </text:p>
            </text:list-item>
            <text:list-item text:style-override="id1-3-2-4-22-5">
              <text:number>-</text:number>
              <text:p text:style-name="al"> ICT</text:p>
            </text:list-item>
          </text:list>
          <text:p text:style-name="al">DIV</text:p>
          <text:p text:style-name="al">Webbeheer</text:p>
          <text:p text:style-name="al">Inning</text:p>
          <text:list text:style-name="id1-3-2-4-26">
            <text:list-item text:style-override="id1-3-2-4-26-1">
              <text:number>-</text:number>
              <text:p text:style-name="al"> Belastingen </text:p>
            </text:list-item>
            <text:list-item text:style-override="id1-3-2-4-26-2">
              <text:number>-</text:number>
              <text:p text:style-name="al"> Bezwaar legesverordening </text:p>
            </text:list-item>
          </text:list>
          <text:p text:style-name="al">Secretariële ondersteuning Bestuur en Organisatie </text:p>
          <text:p text:style-name="al">Juridische Zaken</text:p>
          <text:list text:style-name="id1-3-2-4-29">
            <text:list-item text:style-override="id1-3-2-4-29-1">
              <text:number>-</text:number>
              <text:p text:style-name="al"> Aansprakelijkheid </text:p>
            </text:list-item>
            <text:list-item text:style-override="id1-3-2-4-29-2">
              <text:number>-</text:number>
              <text:p text:style-name="al"> Bezwaar behandeling </text:p>
            </text:list-item>
            <text:list-item text:style-override="id1-3-2-4-29-3">
              <text:number>-</text:number>
              <text:p text:style-name="al"> Klachtafhandeling Jeugd </text:p>
            </text:list-item>
            <text:list-item text:style-override="id1-3-2-4-29-4">
              <text:number>-</text:number>
              <text:p text:style-name="al"> Rechten en meldingen AVG</text:p>
            </text:list-item>
            <text:list-item text:style-override="id1-3-2-4-29-5">
              <text:number>-</text:number>
              <text:p text:style-name="al"> Klachten </text:p>
            </text:list-item>
          </text:list>
          <text:p text:style-name="al">P&amp;O </text:p>
          <text:list text:style-name="id1-3-2-4-31">
            <text:list-item text:style-override="id1-3-2-4-31-1">
              <text:number>-</text:number>
              <text:p text:style-name="al"> Instroom </text:p>
            </text:list-item>
            <text:list-item text:style-override="id1-3-2-4-31-2">
              <text:number>-</text:number>
              <text:p text:style-name="al"> Bezoldiging en toelagen </text:p>
            </text:list-item>
            <text:list-item text:style-override="id1-3-2-4-31-3">
              <text:number>-</text:number>
              <text:p text:style-name="al"> Opleiding </text:p>
            </text:list-item>
            <text:list-item text:style-override="id1-3-2-4-31-4">
              <text:number>-</text:number>
              <text:p text:style-name="al"> Verlof </text:p>
            </text:list-item>
            <text:list-item text:style-override="id1-3-2-4-31-5">
              <text:number>-</text:number>
              <text:p text:style-name="al"> Overig </text:p>
            </text:list-item>
          </text:list>
          <text:p text:style-name="al">Financiën</text:p>
          <text:p text:style-name="al"> buitendienst</text:p>
          <text:p text:style-name="al">Mandaten aan externen </text:p>
          <text:list text:style-name="id1-3-2-4-35">
            <text:list-item text:style-override="id1-3-2-4-35-1">
              <text:number>-</text:number>
              <text:p text:style-name="al"> ISD </text:p>
            </text:list-item>
            <text:list-item text:style-override="id1-3-2-4-35-2">
              <text:number>-</text:number>
              <text:p text:style-name="al"> Wmo</text:p>
              <text:list text:style-name="id1-3-2-4-35-2-3">
                <text:list-item text:style-override="id1-3-2-4-35-2-3-1">
                  <text:number>-</text:number>
                  <text:p text:style-name="al"> Beschermd Wonen en Opvang </text:p>
                </text:list-item>
              </text:list>
            </text:list-item>
            <text:list-item text:style-override="id1-3-2-4-35-3">
              <text:number>-</text:number>
              <text:p text:style-name="al"> Veiligheidsregio </text:p>
            </text:list-item>
            <text:list-item text:style-override="id1-3-2-4-35-4">
              <text:number>-</text:number>
              <text:p text:style-name="al"> Wet Basisregistratie grootschalige topografie (Wet BGT) </text:p>
            </text:list-item>
            <text:list-item text:style-override="id1-3-2-4-35-5">
              <text:number>-</text:number>
              <text:p text:style-name="al"> Overigen </text:p>
            </text:list-item>
          </text:list>
        </text:section>
        <text:section text:name="bijlage_id1-3-2-5" text:style-name="bijlage">
          <text:p text:style-name="bijlage_top"/>
          <text:p text:style-name="hoofdstuk_kop"><text:span text:style-name="label">Bijlage</text:span> <text:span text:style-name="nr">2</text:span> Ondermandaat Jeugdwet </text:p>
          <text:p text:style-name="al">AFKORTINGEN:</text:p>
          <text:p text:style-name="al"/>
          <text:p text:style-name="al">ABS = Ambtenaar van de burgerlijke stand</text:p>
          <text:p text:style-name="al">AD = Algemeen Directeur/Gemeentesecretaris </text:p>
          <text:p text:style-name="al">AP = Autoriteit Persoonsgegevens </text:p>
          <text:p text:style-name="al">APV = Algemene plaatselijke verordening gemeente Steenbergen</text:p>
          <text:p text:style-name="al">AMvB Sisa = Algemene maatregel van bestuur Single information Single audit</text:p>
          <text:p text:style-name="al">AVOI = Algemene verordening ondergrondse infrastructuren</text:p>
          <text:p text:style-name="al">AVG = Europese Algemene Verordening Gegevensbescherming</text:p>
          <text:p text:style-name="al">ASV = Algemene Subsidie Verordening gemeente Steenbergen</text:p>
          <text:p text:style-name="al">Awb = Algemene wet bestuursrecht</text:p>
          <text:p text:style-name="al">Awr = Algemene wet inzake rijksbelastingen</text:p>
          <text:p text:style-name="al">BABW = Besluit administratieve bepalingen inzake het wegverkeer</text:p>
          <text:p text:style-name="al">Barim = Besluit algemene regels voor inrichtingen milieubeheer</text:p>
          <text:p text:style-name="al">B&amp;W = College van Burgemeester en Wethouders</text:p>
          <text:p text:style-name="al">Bm = Burgemeester </text:p>
          <text:p text:style-name="al">Bor = Besluit omgevingsrecht</text:p>
          <text:p text:style-name="al">Bro = Besluit ruimtelijke ordening</text:p>
          <text:p text:style-name="al">BW = Burgerlijk wetboek</text:p>
          <text:p text:style-name="al">Cao = Collectieve arbeidsovereenkomst</text:p>
          <text:p text:style-name="al">CAR/UWO = Collectieve Arbeidsvoorwaardenregeling en Uitwerkingsovereenkomst</text:p>
          <text:p text:style-name="al">CBS = Centraal Bureau voor de Statistiek </text:p>
          <text:p text:style-name="al">CISO = Chief Information Security Officer </text:p>
          <text:p text:style-name="al">DB = Directeur Bedrijfsvoering en Dienstverlening </text:p>
          <text:p text:style-name="al">FG = Functionaris voor de gegevensbescherming </text:p>
          <text:p text:style-name="al">HA = Heffingsambtenaar</text:p>
          <text:p text:style-name="al">IA = Invorderingsambtenaar </text:p>
          <text:p text:style-name="al">ISD = Intergemeentelijke Sociale Dienst </text:p>
          <text:p text:style-name="al">LPA = Leerplichtambtenaar</text:p>
          <text:p text:style-name="al">P&amp;O = Personeel &amp; Organisatie </text:p>
          <text:p text:style-name="al">Pgb = Persoonsgebonden budget </text:p>
          <text:p text:style-name="al">OMWB = Omgevingsdienst Midden- en West-Brabant </text:p>
          <text:p text:style-name="al">Raad = Gemeenteraad </text:p>
          <text:p text:style-name="al">RVV90 = Reglement Verkeersregels en Verkeerstekens 1990</text:p>
          <text:p text:style-name="al">UAV = Uitvoeringsregeling ammoniak en veehouderij</text:p>
          <text:p text:style-name="al">VTH = Vergunning, Toezicht en Handhaving</text:p>
          <text:p text:style-name="al">VWNW = Van Wet naar Werk</text:p>
          <text:p text:style-name="al">Wabo = Wet algemene bepalingen omgevingsrecht</text:p>
          <text:p text:style-name="al">WAZO = Wet arbeid en zorg </text:p>
          <text:p text:style-name="al">Wbp = Wet bescherming persoonsgegevens</text:p>
          <text:p text:style-name="al">Wet BAG = Wet basisregistratie adressen en gebouwen</text:p>
          <text:p text:style-name="al">Wet BRP = Wet basisregistratie personen</text:p>
          <text:p text:style-name="al">Wet overlast = Wet aanpak woonoverlast </text:p>
          <text:p text:style-name="al">Wet Woz = Wet waardering onroerende zaken</text:p>
          <text:p text:style-name="al">Who = Wet hergebruik van overheidsinformatie </text:p>
          <text:p text:style-name="al">Wkpb = Wet kenbaarheid publiekrechtelijke beperkingen onroerende zaken</text:p>
          <text:p text:style-name="al">Wm = Wet milieubeheer</text:p>
          <text:p text:style-name="al">Wmo 2015 = Wet maatschappelijke ondersteuning 2015</text:p>
          <text:p text:style-name="al">Wng = Wet natuurbescherming 2017</text:p>
          <text:p text:style-name="al">Wob = Wet openbaarheid bestuur</text:p>
          <text:p text:style-name="al">Wro = Wet ruimtelijke ordening</text:p>
          <text:p text:style-name="al">WSB = Welzijnssubsidiebeleid</text:p>
          <text:p text:style-name="al">WVW = Wegenverkeerswet 1994</text:p>
          <text:p text:style-name="al">WvSr = Wetboek van Strafrecht </text:p>
          <text:p text:style-name="al">WvSv = Wetboek van Strafvordering </text:p>
          <text:p text:style-name="al"/>
        </text:section>
        <text:section text:name="bijlage_id1-3-2-6" text:style-name="bijlage">
          <text:p text:style-name="bijlage_top"/>
          <text:p text:style-name="artikel_kop_titel"><text:span text:style-name="label">Voor de gehele organisatie </text:span> </text:p>
          <text:p text:style-name="al">
          <text:span text:style-name="nadrukvet">
            <text:span text:style-name="nadrukcur">Algemeen </text:span>
          </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oorbereidende handelingen behorende bij uitvoering gemandateerde taken</text:p>
                </table:table-cell>
                <table:table-cell table:style-name="entry" table:number-rows-spanned="1" table:number-columns-spanned="1"/>
                <table:table-cell table:style-name="entry" table:number-rows-spanned="1" table:number-columns-spanned="1">
                  <text:p text:style-name="table_al">B&amp;W, Bm, HA, IA </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ondeling / schriftelijk verstrekken informatie en gegevens van feitelijke en objectieve aard</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stukk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feitelijke informatie t.b.v. aanvraagprocedures</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ragen advies derden/ instelling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ext:p text:style-name="table_al">Indien er geen (administratie) kosten in rekening worden gebracht en geen er rechtsgevolgen volg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schriftelijke ontvangstbevestiging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rappelbriev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orzenden en terugzenden geschriften waarvan kennelijk een ander bestuursorgaan bevoegd is, of die niet voor hem bestemd zijn en ook niet worden teruggezonden</text:p>
                </table:table-cell>
                <table:table-cell table:style-name="entry" table:number-rows-spanned="1" table:number-columns-spanned="1">
                  <text:p text:style-name="table_al">Art. 2:3 Awb juncto art 6:15 Awb, art. 4 Wob, art. 4 lid 1 Who</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nemen verslaglegging mondelinge zienswijzen</text:p>
                </table:table-cell>
                <table:table-cell table:style-name="entry" table:number-rows-spanned="1" table:number-columns-spanned="1">
                  <text:p text:style-name="table_al">Art. 3:17 Awb</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brieven acceptatie/verhindering n.a.v. uitnodiging </text:p>
                </table:table-cell>
                <table:table-cell table:style-name="entry" table:number-rows-spanned="1" table:number-columns-spanned="1"/>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AD</text:p>
                  <text:p text:style-name="table_al">Medewerker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 WABO </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sprakelijk stellen partijen i.v.m. schade</text:p>
                </table:table-cell>
                <table:table-cell table:style-name="entry" table:number-rows-spanned="1" table:number-columns-spanned="1">
                  <text:p text:style-name="table_al">Art. 6:162 e.v. BW, WV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ot € 25.000,- Teammanager tot € 75.000,- </text:p>
                </table:table-cell>
              </table:table-row>
              <table:table-row table:style-name="row">
                <table:table-cell table:style-name="entry" table:number-rows-spanned="1" table:number-columns-spanned="1">
                  <text:p text:style-name="table_al">Opvragen uittreksels Justitiële Documentatie </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vraag verklaringen omtrent gedrag</text:p>
                </table:table-cell>
                <table:table-cell table:style-name="entry" table:number-rows-spanned="1" table:number-columns-spanned="1">
                  <text:p text:style-name="table_al">Art. 30 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melden van schadegevallen bij de betreffende verzeker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ekestelling, verzuim, ontbinding, boet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Termijnen</text:span>
          </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beslistermijn</text:p>
                </table:table-cell>
                <table:table-cell table:style-name="entry" table:number-rows-spanned="1" table:number-columns-spanned="1">
                  <text:p text:style-name="table_al">Awb, bijzondere wetten </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dagen bij ontbreken wettelijke beslistermijn </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aanvraag niet te behandel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erdagen van een beslistermijn op een beslissing op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der uitstel van beslissing op bezwaar</text:p>
                </table:table-cell>
                <table:table-cell table:style-name="entry" table:number-rows-spanned="1" table:number-columns-spanned="1">
                  <text:p text:style-name="table_al">Art. 7:10 lid 4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Overeenkomsten </text:span>
          </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gaan en ondertekenen verwerkersovereen-komst</text:p>
                </table:table-cell>
                <table:table-cell table:style-name="entry" table:number-rows-spanned="1" table:number-columns-spanned="1">
                  <text:p text:style-name="table_al">BW, art. 160 lid 1 sub e en 171 Gemeentewet, art., art. 28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medewerker die belast is met de taak privacy office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Aangaan en ondertekenen van een onderlinge regeling voor gezamenlijke verwerkingsverantwoordelijken </text:p>
                </table:table-cell>
                <table:table-cell table:style-name="entry" table:number-rows-spanned="1" table:number-columns-spanned="1">
                  <text:p text:style-name="table_al">BW, art. 160 lid 1 sub e en 171 Gemeentewet, artikel 26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medewerker die belast is met de taak privacy officer</text:p>
                </table:table-cell>
                <table:table-cell table:style-name="entry" table:number-rows-spanned="1" table:number-columns-spanned="1"/>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Aanbestedingen</text:span>
          </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fwijken van het inkoop- en aanbestedingsbeleid in geval van calamiteiten en/of spoedeisende procedures waarbij het onmogelijk is om de voorgeschreven procedure toe te passen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De portefeuillehouder moet vooraf worden gehoord en het college dient achteraf te worden gerapporteerd over de gevolgde procedure Het college neemt als nog een besluit tot afwijking van het inkoop- en aanbestedingsbeleid</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Aanbesteding werken</text:span>
          </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50.000,- (Enkelvoudig) Hieronder vallen: - aangaan en ondertekenen van de overeenkomst - tussentijdse beëindiging - verlenging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ussen € 50.000,- en € 750.000,- (Meervoudig) Hieronder vallen: - aangaan en ondertekenen van de overeenkomst - tussentijdse beëindiging - verlenging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 750.000,- tot Europees drempelbedrag (Nationaal) Hieronder vallen: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Passend binnen onderhoudsprogramma </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able:table-cell>
              </table:table-row>
            </table:table>
            <text:p text:style-name="table_bottom"/>
          </text:section>
          <text:p text:style-name="al"/>
          <text:p text:style-name="al">
          <text:span text:style-name="nadrukvet">
            <text:span text:style-name="nadrukcur">Aanbestedingen leveringen en diensten </text:span>
          </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25.000,- (Enkelvoudig) Hieronder vallen: - aangaan en ondertekenen van de overeenkomst - tussentijdse beëindiging - verlenging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Manager programmering en projecten</text:p>
                </table:table-cell>
              </table:table-row>
              <table:table-row table:style-name="row">
                <table:table-cell table:style-name="entry" table:number-rows-spanned="1" table:number-columns-spanned="1">
                  <text:p text:style-name="table_al">Tussen € 25.000,- en Europees Drempelbedrag (Meervoudig) Hieronder vallen: - aangaan en ondertekenen van de overeenkomst - tussentijdse beëindiging - verlenging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ext:p text:style-name="table_al">Manager programmering en projecten</text:p>
                </table:table-cell>
              </table:table-row>
              <table:table-row table:style-name="row">
                <table:table-cell table:style-name="entry" table:number-rows-spanned="1" table:number-columns-spanned="1">
                  <text:p text:style-name="table_al">€ 100.000,- tot Europees drempelbedrag (nationaal) Hieronder vallen: - aangaan en ondertekenen van de overeenkomst - tussentijdse beëindiging - verlenging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ext:p text:style-name="table_al">Manager programmering en projecten</text:p>
                </table:table-cell>
              </table:table-row>
            </table:table>
            <text:p text:style-name="table_bottom"/>
          </text:section>
          <text:p text:style-name="al"/>
          <text:p text:style-name="al">
          <text:span text:style-name="nadrukvet">
            <text:span text:style-name="nadrukcur">Aanbesteding sociale en andere specifieke diensten</text:span>
          </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 50.000,- (Enkelvoudig) Hieronder vallen: - aangaan en ondertekenen van de overeenkomst - tussentijdse beëindiging - verlenging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Manager programmering en projecten </text:p>
                </table:table-cell>
              </table:table-row>
              <table:table-row table:style-name="row">
                <table:table-cell table:style-name="entry" table:number-rows-spanned="1" table:number-columns-spanned="1">
                  <text:p text:style-name="table_al">€ 50.000,- tot Europees drempelbedrag (Meervoudig) Hieronder vallen: - aangaan en ondertekenen van de overeenkomst - tussentijdse beëindiging - verlenging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ext:p text:style-name="table_al">Manager programmering en projecten</text:p>
                </table:table-cell>
              </table:table-row>
              <table:table-row table:style-name="row">
                <table:table-cell table:style-name="entry" table:number-rows-spanned="1" table:number-columns-spanned="1">
                  <text:p text:style-name="table_al">€ 350.000,- tot Europees drempelbedrag (Nationaal) Hieronder vallen: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Manager programmering en projecten</text:p>
                </table:table-cell>
              </table:table-row>
            </table:table>
            <text:p text:style-name="table_bottom"/>
          </text:section>
          <text:p text:style-name="al"/>
          <text:p text:style-name="al">
          <text:span text:style-name="nadrukvet">
            <text:span text:style-name="nadrukcur">(Gerechtelijke) procedures </text:span>
          </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doen van aangifte van strafbare feiten namens de gemeente Steenbergen als rechtspersoon</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Na overleg met teamleider - Portefeuille-houder dient na aangifte te worden geïnformeerd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eging bij strafrechtelijke procedures</text:p>
                </table:table-cell>
                <table:table-cell table:style-name="entry" table:number-rows-spanned="1" table:number-columns-spanned="1">
                  <text:p text:style-name="table_al">Art. 160 lid 1 sub f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portefeuille-houd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in beroep gaan tegen een beschikking van het CJIB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ob en Who</text:span>
          </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zoeken op grond van de Wet openbaarheid van bestuur afhandelen</text:p>
                </table:table-cell>
                <table:table-cell table:style-name="entry" table:number-rows-spanned="1" table:number-columns-spanned="1">
                  <text:p text:style-name="table_al">Wob</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Who</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Bestuursrechterlijke geldschulden </text:span>
          </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wangsombeschikkingen in de zin van de Wet dwangsom </text:p>
                </table:table-cell>
                <table:table-cell table:style-name="entry" table:number-rows-spanned="1" table:number-columns-spanned="1">
                  <text:p text:style-name="table_al">Titel 4.1 Awb </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kingen m.b.t. bestuursrechter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talingsbeschikking</text:p>
                </table:table-cell>
                <table:table-cell table:style-name="entry" table:number-rows-spanned="1" table:number-columns-spanned="1">
                  <text:p text:style-name="table_al">Art. 4:86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geven kwitantie</text:p>
                </table:table-cell>
                <table:table-cell table:style-name="entry" table:number-rows-spanned="1" table:number-columns-spanned="1">
                  <text:p text:style-name="table_al">Art. 4:90 lid 2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beschikking </text:p>
                </table:table-cell>
                <table:table-cell table:style-name="entry" table:number-rows-spanned="1" table:number-columns-spanned="1">
                  <text:p text:style-name="table_al">Art. 4:94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weigeren voorschotbeschikking </text:p>
                </table:table-cell>
                <table:table-cell table:style-name="entry" table:number-rows-spanned="1" table:number-columns-spanned="1">
                  <text:p text:style-name="table_al">Art. 4:9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vorderen terug te vorderen voorschot bij dwangbevel </text:p>
                </table:table-cell>
                <table:table-cell table:style-name="entry" table:number-rows-spanned="1" table:number-columns-spanned="1">
                  <text:p text:style-name="table_al">Art. 4:95 lid 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Wijzigen of intrekken beschikking tot uitstel van betalingsonderscheidenlijk tot verlening van een voorschot</text:p>
                </table:table-cell>
                <table:table-cell table:style-name="entry" table:number-rows-spanned="1" table:number-columns-spanned="1">
                  <text:p text:style-name="table_al">Art. 4:96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aststellingsbeschikking wettelijke rente</text:p>
                </table:table-cell>
                <table:table-cell table:style-name="entry" table:number-rows-spanned="1" table:number-columns-spanned="1">
                  <text:p text:style-name="table_al">Art. 4:99</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chriftelijke aanmaning</text:p>
                </table:table-cell>
                <table:table-cell table:style-name="entry" table:number-rows-spanned="1" table:number-columns-spanned="1">
                  <text:p text:style-name="table_al">Art. 4:112</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Subsidie </text:span>
          </text:span>
        </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aanvragen op grond van de Subsidieregeling initiatievenfonds 2018</text:p>
                </table:table-cell>
                <table:table-cell table:style-name="entry" table:number-rows-spanned="1" table:number-columns-spanned="1">
                  <text:p text:style-name="table_al">Subsidieregeling initiatievenfonds 2018</text:p>
                </table:table-cell>
                <table:table-cell table:style-name="entry" table:number-rows-spanned="1" table:number-columns-spanned="1">
                  <text:p text:style-name="table_al">B&amp;W</text:p>
                </table:table-cell>
                <table:table-cell table:style-name="entry" table:number-rows-spanned="1" table:number-columns-spanned="1">
                  <text:p text:style-name="table_al">Tot een bedrag van € 5.000,-</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Algemeen Directeur/Gemeentesecretaris </text:span>
        </text:p>
          <text:p text:style-name="al">
          <text:span text:style-name="nadrukvet">
            <text:span text:style-name="nadrukcur">Interne klachtenregeling</text:span>
          </text:span>
        </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column table:style-name="id1-3-2-6-3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text:span>
                    <text:span text:style-name="nadrukvet">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Klachtafdoeningsbrief met betrekking tot klachten gericht tegen gedragingen van medewerkers en teammanagers</text:p>
                </table:table-cell>
                <table:table-cell table:style-name="entry" table:number-rows-spanned="1" table:number-columns-spanned="1">
                  <text:p text:style-name="table_al">Interne Klachtregeling (tabel klachtbehandelaar)</text:p>
                </table:table-cell>
                <table:table-cell table:style-name="entry" table:number-rows-spanned="1" table:number-columns-spanned="1">
                  <text:p text:style-name="table_al">B&amp;W</text:p>
                </table:table-cell>
                <table:table-cell table:style-name="entry" table:number-rows-spanned="1" table:number-columns-spanned="1">
                  <text:p text:style-name="table_al">Onder medewerker wordt t.a.v. dit mandaat niet verstaan een medewerker van bestuur en concernondersteuning.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vet">Personele aangelegenheden </text:span>
        </text:p>
          <text:p text:style-name="al">
          <text:span text:style-name="nadrukvet">
            <text:span text:style-name="nadrukcur"> Instroom </text:span>
          </text:span>
        </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text:span>
                    <text:span text:style-name="nadrukvet">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enstellen vacature binnen vastgestelde formati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goedkeuring van DB en na en overleg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Aangaan en wijzigen van arbeidsovereenkomsten binnen de reguliere en als zodanig vastgestelde formatie en binnen de bestaande daartoe beschikbaar gestelde budgetten</text:p>
                </table:table-cell>
                <table:table-cell table:style-name="entry" table:number-rows-spanned="1" table:number-columns-spanned="1">
                  <text:p text:style-name="table_al">Burgerlijk Wetboek,</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van oproepovereenkomsten</text:p>
                </table:table-cell>
                <table:table-cell table:style-name="entry" table:number-rows-spanned="1" table:number-columns-spanned="1">
                  <text:p text:style-name="table_al">Burgerlijk Wetboek,</text:p>
                  <text:p text:style-name="table_al">Artikel 2.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overleg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Aangaan van payroll-overeenkomsten</text:p>
                </table:table-cell>
                <table:table-cell table:style-name="entry" table:number-rows-spanned="1" table:number-columns-spanned="1">
                  <text:p text:style-name="table_al">Burgerlijk Wetboek,</text:p>
                  <text:p text:style-name="table_al">Artikel 2.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overleg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dertekenen van arbeidsovereenkomsten en/of aanhangsels bij arbeids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n deze volmacht wordt op verzoek van de burgemeester geen gebruik gemaakt. De burgemeester tekent de brieven zelf en geeft aan de volmachtverkrijger aan wanneer van de volmacht gebruik mag worden gemaakt.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Promoveren van werknemers vanuit een aanloopschaal naar de functieschaal of bij gewijzigde indeling in HR21-normfunctie naar de nieuwe functieschaal</text:p>
                </table:table-cell>
                <table:table-cell table:style-name="entry" table:number-rows-spanned="1" table:number-columns-spanned="1">
                  <text:p text:style-name="table_al">Artikel 3.6 Cao Gemeent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Wijzigen arbeidsvoorwaarden naar aanleiding van verzoeken werknemers om structurele werktijdvermindering dan wel structurele werktijduitbreiding binnen de reguliere en als zodanig vastgestelde formatie en binnen de bestaande daartoe beschikbare budgetten</text:p>
                </table:table-cell>
                <table:table-cell table:style-name="entry" table:number-rows-spanned="1" table:number-columns-spanned="1">
                  <text:p text:style-name="table_al">Wet Flexibel Werken</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DB</text:p>
                </table:table-cell>
              </table:table-row>
              <table:table-row table:style-name="row">
                <table:table-cell table:style-name="entry" table:number-rows-spanned="1" table:number-columns-spanned="1">
                  <text:p text:style-name="table_al">Inzet van tijdelijk personeel bij calamiteiten, piekbelasting, specifieke klussen e.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In overleg met AD,teammanager(s) en taakveld P&amp;O</text:p>
                  <text:p text:style-name="table_al">binnen budget reguliere begroting,</text:p>
                  <text:p text:style-name="table_al">aanbestedingsregels en inkoopbeleid</text:p>
                </table:table-cell>
                <table:table-cell table:style-name="entry" table:number-rows-spanned="1" table:number-columns-spanned="1">
                  <text:p text:style-name="table_al">Volmach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Vooraf toegestane inhuur </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budget reguliere begroting</text:p>
                  <text:p text:style-name="table_al">aanbestedingsregels en inkoopbeleid</text:p>
                </table:table-cell>
                <table:table-cell table:style-name="entry" table:number-rows-spanned="1" table:number-columns-spanned="1">
                  <text:p text:style-name="table_al">Volmacht</text:p>
                </table:table-cell>
                <table:table-cell table:style-name="entry" table:number-rows-spanned="1" table:number-columns-spanned="1">
                  <text:p text:style-name="table_al">AD , DB</text:p>
                </table:table-cell>
              </table:table-row>
              <table:table-row table:style-name="row">
                <table:table-cell table:style-name="entry" table:number-rows-spanned="1" table:number-columns-spanned="1">
                  <text:p text:style-name="table_al">Vooraf toegestane inhuur WVS-medewerkers</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budget reguliere begroting</text:p>
                  <text:p text:style-name="table_al">aanbestedingsregels en inkoopbeleid</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Inzet tijdelijk personeel ter vervanging wegens verzuim (ziekte, zwangerschap- en bevallingsverlof</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budget reguliere begroting + toegestane overschrijding verantwoorden in TR / JR</text:p>
                  <text:p text:style-name="table_al">aanbestedingsregels en inkoopbeleid</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Aanwijzingsbesluiten tav werknemers inzake het uitoefenen van bevoegdheden benodigd voor de functievervulling </text:p>
                </table:table-cell>
                <table:table-cell table:style-name="entry" table:number-rows-spanned="1" table:number-columns-spanned="1">
                  <text:p text:style-name="table_al">Ambtenarenwet 2017,</text:p>
                  <text:p text:style-name="table_al">bijzondere wet op basis waarvan de aanwijzing vereist is</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Aanwijzingsbesluiten tav inhuurpersoneel inzake het uitoefenen van bevoegdheden benodigd voor de functievervulling </text:p>
                </table:table-cell>
                <table:table-cell table:style-name="entry" table:number-rows-spanned="1" table:number-columns-spanned="1">
                  <text:p text:style-name="table_al">Artikel 2 Uitvoeringsbesluit Ambtenarenwet 2017,</text:p>
                  <text:p text:style-name="table_al">bijzondere wet op basis waarvan de aanwijzing vereist is</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Aangaan stageovereenkomsten</text:p>
                </table:table-cell>
                <table:table-cell table:style-name="entry" table:number-rows-spanned="1" table:number-columns-spanned="1">
                  <text:p text:style-name="table_al">CAR-UWO</text:p>
                  <text:p text:style-name="table_al">Artikel 2.9 Cao Gemeent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Ondertekening van (gewijzigde) arbeidsovereenkomsten op basis van bevoegd genomen beslui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
            <text:p text:style-name="table_bottom"/>
          </text:section>
          <text:p text:style-name="al"/>
          <text:p text:style-name="al">
          <text:span text:style-name="nadrukvet">
            <text:span text:style-name="nadrukcur">Salaris, salaristoelagen en vergoedingen</text:span>
          </text:span>
        </text:p>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eenkomen aanvangssalaris </text:p>
                </table:table-cell>
                <table:table-cell table:style-name="entry" table:number-rows-spanned="1" table:number-columns-spanned="1">
                  <text:p text:style-name="table_al">Artikel 3.3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Toekennen waarnemingstoelage</text:p>
                </table:table-cell>
                <table:table-cell table:style-name="entry" table:number-rows-spanned="1" table:number-columns-spanned="1">
                  <text:p text:style-name="table_al">Artikel 3.10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Overeenkomen verlaging salarisschaal bij demotie</text:p>
                </table:table-cell>
                <table:table-cell table:style-name="entry" table:number-rows-spanned="1" table:number-columns-spanned="1">
                  <text:p text:style-name="table_al">Artikel 3.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toelage onregelmatige dienst </text:p>
                </table:table-cell>
                <table:table-cell table:style-name="entry" table:number-rows-spanned="1" table:number-columns-spanned="1">
                  <text:p text:style-name="table_al">Artikel 3.11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jubileumuitkering </text:p>
                </table:table-cell>
                <table:table-cell table:style-name="entry" table:number-rows-spanned="1" table:number-columns-spanned="1">
                  <text:p text:style-name="table_al">Artikel 3.1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Beslissen op verzoeken tot verkoop vakantie-uren</text:p>
                </table:table-cell>
                <table:table-cell table:style-name="entry" table:number-rows-spanned="1" table:number-columns-spanned="1">
                  <text:p text:style-name="table_al">Artikel 6.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Loondoorbetaling tijdens ziekte in afwijkende individuele gevallen</text:p>
                </table:table-cell>
                <table:table-cell table:style-name="entry" table:number-rows-spanned="1" table:number-columns-spanned="1">
                  <text:p text:style-name="table_al">Artikel 7.1, leden 6 en 7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bovenwettelijke werkloosheidsuitkering en reparatie-uitkering</text:p>
                </table:table-cell>
                <table:table-cell table:style-name="entry" table:number-rows-spanned="1" table:number-columns-spanned="1">
                  <text:p text:style-name="table_al">Hoofdstuk 10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pstellen en overeenkomen VWNW-contract binnen kaders hoofdstuk 9 Cao Gemeenten</text:p>
                </table:table-cell>
                <table:table-cell table:style-name="entry" table:number-rows-spanned="1" table:number-columns-spanned="1">
                  <text:p text:style-name="table_al">Burgerlijk Wetboek, Hoofdstuk 9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Niet) toekennen (extra) jaarlijkse periodieke verhoging</text:p>
                </table:table-cell>
                <table:table-cell table:style-name="entry" table:number-rows-spanned="1" table:number-columns-spanned="1">
                  <text:p text:style-name="table_al">Artikel 3.4 Cao Gemeenten,</text:p>
                  <text:p text:style-name="table_al">Personeelshandboek </text:p>
                </table:table-cell>
                <table:table-cell table:style-name="entry" table:number-rows-spanned="1" table:number-columns-spanned="1">
                  <text:p text:style-name="table_al">B&amp;W</text:p>
                </table:table-cell>
                <table:table-cell table:style-name="entry" table:number-rows-spanned="1" table:number-columns-spanned="1">
                  <text:p text:style-name="table_al">Toekenning extra periodieke verhoging behoeft instemming OR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ten behoeve van de DB, FG, CISO, kabinetschef en concerncontroller</text:p>
                  <text:p text:style-name="table_al">DB ten behoeve van de teammanager en medewerker </text:p>
                </table:table-cell>
              </table:table-row>
              <table:table-row table:style-name="row">
                <table:table-cell table:style-name="entry" table:number-rows-spanned="1" table:number-columns-spanned="1">
                  <text:p text:style-name="table_al">Toestaan dat door teammanagers buiten het dagvenster wordt gewerkt</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Toestaan dat buiten het dagvenster wordt gewerkt c.q. wordt overgewerkt waarbij zowel de gewerkte uren als de toeslag wordt uitbetaald</text:p>
                </table:table-cell>
                <table:table-cell table:style-name="entry" table:number-rows-spanned="1" table:number-columns-spanned="1">
                  <text:p text:style-name="table_al">Artikel 3.12 en 3.19 Cao Gemeent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Toestaan dat opgebouwde meeruren c.q. overwerk eenmalig wordt </text:p>
                </table:table-cell>
                <table:table-cell table:style-name="entry" table:number-rows-spanned="1" table:number-columns-spanned="1">
                  <text:p text:style-name="table_al">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Niet) toekennen inconveniëntentoelage </text:p>
                </table:table-cell>
                <table:table-cell table:style-name="entry" table:number-rows-spanned="1" table:number-columns-spanned="1">
                  <text:p text:style-name="table_al">Artikel 3.14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Niet) toekennen toelage beschikbaarheids dienst</text:p>
                </table:table-cell>
                <table:table-cell table:style-name="entry" table:number-rows-spanned="1" table:number-columns-spanned="1">
                  <text:p text:style-name="table_al">Artikel 3.13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van schade-vergoeding aan werknemer tot een bedrag van € 1.000,-</text:p>
                </table:table-cell>
                <table:table-cell table:style-name="entry" table:number-rows-spanned="1" table:number-columns-spanned="1">
                  <text:p text:style-name="table_al">Artikel 7.658 Burgerlijk Wet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vereenkomen aanwijzing en vergoeding BHV, EHBO en interventieteam</text:p>
                </table:table-cell>
                <table:table-cell table:style-name="entry" table:number-rows-spanned="1" table:number-columns-spanned="1">
                  <text:p text:style-name="table_al">Artikel 3.20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garantietoelage</text:p>
                </table:table-cell>
                <table:table-cell table:style-name="entry" table:number-rows-spanned="1" table:number-columns-spanned="1">
                  <text:p text:style-name="table_al">Artikel 3.15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Toekennen afbouwtoelage</text:p>
                </table:table-cell>
                <table:table-cell table:style-name="entry" table:number-rows-spanned="1" table:number-columns-spanned="1">
                  <text:p text:style-name="table_al">Artikel 3.16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
            <text:p text:style-name="table_bottom"/>
          </text:section>
          <text:p text:style-name="al"/>
          <text:p text:style-name="al">
          <text:span text:style-name="nadrukvet">
            <text:span text:style-name="nadrukcur">Uitstroom </text:span>
          </text:span>
        </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zeggen en beëindigen arbeidsovereenkomsten met inachtneming van wettelijke bepalingen</text:p>
                </table:table-cell>
                <table:table-cell table:style-name="entry" table:number-rows-spanned="1" table:number-columns-spanned="1">
                  <text:p text:style-name="table_al">Boek 7, Titel 10, Afdeling 9, van het Burgerlijk Wetboek,</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voorafgaande toestemming UWV (bij -gedeeltelijke- arbeidsongeschikt-heid), de ontslagcommissie artikel 9.15 Cao Gemeenten (bij reorganisatie) of ontbinding via de kantonrechter op basis van artikel 7.671b BW</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tslag op staande voet</text:p>
                </table:table-cell>
                <table:table-cell table:style-name="entry" table:number-rows-spanned="1" table:number-columns-spanned="1">
                  <text:p text:style-name="table_al">Artikelen 7.677 en 7.678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erplichte betrokkenheid van portefeuillehouder P&amp;O in het proces.</text:p>
                  <text:p text:style-name="table_al">Dit volmacht betreft enkel de feitelijke handeling tot het aangeven van ontslag op staande voet. De schriftelijke brief met hierin het ontslag op staande voet wordt door de burgemeester getekend, hiervoor geldt geen volmacht.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Uitvoering aanzegplicht</text:p>
                </table:table-cell>
                <table:table-cell table:style-name="entry" table:number-rows-spanned="1" table:number-columns-spanned="1">
                  <text:p text:style-name="table_al">Artikel 7.668 Burgerlijk Wet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BD</text:p>
                </table:table-cell>
              </table:table-row>
              <table:table-row table:style-name="row">
                <table:table-cell table:style-name="entry" table:number-rows-spanned="1" table:number-columns-spanned="1">
                  <text:p text:style-name="table_al">(Niet) toekennen transitievergoeding</text:p>
                </table:table-cell>
                <table:table-cell table:style-name="entry" table:number-rows-spanned="1" table:number-columns-spanned="1">
                  <text:p text:style-name="table_al">Burgerlijk Wetboek, Wet Arbeidsmarkt in Balans,</text:p>
                  <text:p text:style-name="table_al">Hoofdstuk 9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BD</text:p>
                </table:table-cell>
              </table:table-row>
            </table:table>
            <text:p text:style-name="table_bottom"/>
          </text:section>
          <text:p text:style-name="al">
          <text:span text:style-name="nadrukvet">
            <text:span text:style-name="nadrukcur">Opleiding en ontwikkeling </text:span>
          </text:span>
        </text:p>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tijd en vergoeding kosten opleiding</text:p>
                </table:table-cell>
                <table:table-cell table:style-name="entry" table:number-rows-spanned="1" table:number-columns-spanned="1">
                  <text:p text:style-name="table_al">Artikelen 8.3 en 8.4 Cao Gemeente,</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aakveld P&amp;O</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Vaststellen opleidingsplan</text:p>
                </table:table-cell>
                <table:table-cell table:style-name="entry" table:number-rows-spanned="1" table:number-columns-spanned="1">
                  <text:p text:style-name="table_al">Artikel 8.5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vereenkomen persoonlijk ontwikkelingsplan</text:p>
                </table:table-cell>
                <table:table-cell table:style-name="entry" table:number-rows-spanned="1" table:number-columns-spanned="1">
                  <text:p text:style-name="table_al">Artikel 8.7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Verplichten tot het volgen van een opleiding</text:p>
                </table:table-cell>
                <table:table-cell table:style-name="entry" table:number-rows-spanned="1" table:number-columns-spanned="1">
                  <text:p text:style-name="table_al">Artikel 8.2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 ten aanzien van opleidingen die zijn gericht op de organisatie</text:p>
                  <text:p text:style-name="table_al">Teammanager ten aanzien van vakgerichte opleidingen</text:p>
                </table:table-cell>
              </table:table-row>
              <table:table-row table:style-name="row">
                <table:table-cell table:style-name="entry" table:number-rows-spanned="1" table:number-columns-spanned="1">
                  <text:p text:style-name="table_al">Loopbaanadvies</text:p>
                </table:table-cell>
                <table:table-cell table:style-name="entry" table:number-rows-spanned="1" table:number-columns-spanned="1">
                  <text:p text:style-name="table_al">Artikel 8.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kan advies geven. Bindend advies loopbaanadvies wordt door AD en DB gegeven. </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
            <text:p text:style-name="table_bottom"/>
          </text:section>
          <text:p text:style-name="al"/>
          <text:p text:style-name="al">
          <text:span text:style-name="nadrukvet">
            <text:span text:style-name="nadrukcur">Verlof</text:span>
          </text:span>
        </text:p>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column table:style-name="id1-3-2-6-52-1-5"/>
              <table:table-column table:style-name="id1-3-2-6-5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an gewoon (vakantie)verlof en buitengewoon verlof (kort verzuim, overeenkomstig de geldende regels en het geformuleerde beleid</text:p>
                </table:table-cell>
                <table:table-cell table:style-name="entry" table:number-rows-spanned="1" table:number-columns-spanned="1">
                  <text:p text:style-name="table_al">Wazo</text:p>
                  <text:p text:style-name="table_al">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 t.a.v. teammanager Teammanager </text:p>
                </table:table-cell>
              </table:table-row>
              <table:table-row table:style-name="row">
                <table:table-cell table:style-name="entry" table:number-rows-spanned="1" table:number-columns-spanned="1">
                  <text:p text:style-name="table_al">Verlenen van langdurig zorgverlof, onbetaald verlof</text:p>
                </table:table-cell>
                <table:table-cell table:style-name="entry" table:number-rows-spanned="1" table:number-columns-spanned="1">
                  <text:p text:style-name="table_al">WAZO, </text:p>
                  <text:p text:style-name="table_al">artikelen 6.8, 6.10, 6.14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 DB</text:p>
                </table:table-cell>
              </table:table-row>
            </table:table>
            <text:p text:style-name="table_bottom"/>
          </text:section>
          <text:p text:style-name="al"/>
          <text:p text:style-name="al">
          <text:span text:style-name="nadrukvet">
            <text:span text:style-name="nadrukcur">Overige rechten en verplichtingen</text:span>
          </text:span>
        </text:p>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column table:style-name="id1-3-2-6-55-1-5"/>
              <table:table-column table:style-name="id1-3-2-6-5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vaststellen en wijzigen van het personeelshandboek voor de onderdelen:</text:p>
                  <text:p text:style-name="table_al">- Procedure afleggen ambtseed- of belofte - BHV en interventieteam - Buitengewoon verlof - Gedragscode - Geschillenregeling - Inconveniënten - Jaargesprekken - Kledingvoorschriften - Maaltijdvergoeding - Verstrekken oogbeschermings-middelen - Opleidingsplan - Piketregeling Officier van Dienst Bevolkingszorg - Privacyreglement e-mail en internetgebruik - Reis- en verblijfskostenvergoeding voor dienstreizen - Reiskosten woon- werkverkeer - Thuiswerken - Verklaring Omtrent het Gedrag (VOG)</text:p>
                  <text:p text:style-name="table_al">- Werktijdenregeling - Ziekteverzuimprotocol</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a.v. het onderdeel: Procedure afleggen ambtseed- of belofte geldt dat eerst overleg met de burgemeester dient plaats te vinden</text:p>
                  <text:p text:style-name="table_al">Voor de andere onderdelen dan de onderdelen die in dit volmacht zijn benoemd, geldt geen volmacht tot het wijzigen of vaststellen van het personeels-handboek </text:p>
                </table:table-cell>
                <table:table-cell table:style-name="entry" table:number-rows-spanned="1" table:number-columns-spanned="1">
                  <text:p text:style-name="table_al">Volmach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Beslissen op verzoeken op deelname aan de vitaliteitsregeling</text:p>
                </table:table-cell>
                <table:table-cell table:style-name="entry" table:number-rows-spanned="1" table:number-columns-spanned="1">
                  <text:p text:style-name="table_al">Artikel 11 Vitaliteitsregeling gemeente Steenbergen 2020-2021</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AD,DB</text:p>
                </table:table-cell>
              </table:table-row>
              <table:table-row table:style-name="row">
                <table:table-cell table:style-name="entry" table:number-rows-spanned="1" table:number-columns-spanned="1">
                  <text:p text:style-name="table_al">Dragen van uniform of dienstkleding</text:p>
                </table:table-cell>
                <table:table-cell table:style-name="entry" table:number-rows-spanned="1" table:number-columns-spanned="1">
                  <text:p text:style-name="table_al">Artikel 11.1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Infectieziekten</text:p>
                </table:table-cell>
                <table:table-cell table:style-name="entry" table:number-rows-spanned="1" table:number-columns-spanned="1">
                  <text:p text:style-name="table_al">Artikel 11.2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DB</text:p>
                </table:table-cell>
              </table:table-row>
              <table:table-row table:style-name="row">
                <table:table-cell table:style-name="entry" table:number-rows-spanned="1" table:number-columns-spanned="1">
                  <text:p text:style-name="table_al">Gebruik Motorrijtuig</text:p>
                </table:table-cell>
                <table:table-cell table:style-name="entry" table:number-rows-spanned="1" table:number-columns-spanned="1">
                  <text:p text:style-name="table_al">Artikel 11.3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DB</text:p>
                </table:table-cell>
              </table:table-row>
              <table:table-row table:style-name="row">
                <table:table-cell table:style-name="entry" table:number-rows-spanned="1" table:number-columns-spanned="1">
                  <text:p text:style-name="table_al">Schorsing als ordemaatregel</text:p>
                </table:table-cell>
                <table:table-cell table:style-name="entry" table:number-rows-spanned="1" table:number-columns-spanned="1">
                  <text:p text:style-name="table_al">Artikel 11.4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Bemiddeling geschillen</text:p>
                </table:table-cell>
                <table:table-cell table:style-name="entry" table:number-rows-spanned="1" table:number-columns-spanned="1">
                  <text:p text:style-name="table_al">Artikel 11.5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DB</text:p>
                </table:table-cell>
              </table:table-row>
              <table:table-row table:style-name="row">
                <table:table-cell table:style-name="entry" table:number-rows-spanned="1" table:number-columns-spanned="1">
                  <text:p text:style-name="table_al">Vertegenwoordiging gemeente bij de behandeling van geschillen door de geschillencommissie</text:p>
                </table:table-cell>
                <table:table-cell table:style-name="entry" table:number-rows-spanned="1" table:number-columns-spanned="1">
                  <text:p text:style-name="table_al">Artikel 11.5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ersoonlijk gebruik van goederen of diensten</text:p>
                </table:table-cell>
                <table:table-cell table:style-name="entry" table:number-rows-spanned="1" table:number-columns-spanned="1">
                  <text:p text:style-name="table_al">Artikel 8 Ambtenarenwet 2017</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Artikel 8 Ambtenarenwet 2017</text:p>
                </table:table-cell>
                <table:table-cell table:style-name="entry" table:number-rows-spanned="1" table:number-columns-spanned="1">
                  <text:p text:style-name="table_al">B&amp;W</text:p>
                </table:table-cell>
                <table:table-cell table:style-name="entry" table:number-rows-spanned="1" table:number-columns-spanned="1">
                  <text:p text:style-name="table_al">Jaarlijks wordt ter informatie een lijst aan het college verstrekt.</text:p>
                  <text:p text:style-name="table_al">Voorafgaand overleg met portefeuillehouder bij ieder ingediend verzoek</text:p>
                </table:table-cell>
                <table:table-cell table:style-name="entry" table:number-rows-spanned="1" table:number-columns-spanned="1">
                  <text:p text:style-name="table_al">Volmacht</text:p>
                </table:table-cell>
                <table:table-cell table:style-name="entry" table:number-rows-spanned="1" table:number-columns-spanned="1">
                  <text:p text:style-name="table_al">Instemmen met nevenwerkzaamheden teammanager</text:p>
                  <text:p text:style-name="table_al">Niet instemmen met nevenwerkzaamheden AD </text:p>
                </table:table-cell>
              </table:table-row>
              <table:table-row table:style-name="row">
                <table:table-cell table:style-name="entry" table:number-rows-spanned="1" table:number-columns-spanned="1">
                  <text:p text:style-name="table_al">Verbod betreden arbeidsterrein</text:p>
                </table:table-cell>
                <table:table-cell table:style-name="entry" table:number-rows-spanned="1" table:number-columns-spanned="1">
                  <text:p text:style-name="table_al">Artikel 7:660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Beheer persoonsgegevens als bedoeld in hoofdstuk 4 Privacyreglement email- en internetgebruik</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Instellen nader onderzoek naar onrechtmatig gebruik elektronische communicatiemiddelen</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Schriftelijke waarschuwing</text:p>
                </table:table-cell>
                <table:table-cell table:style-name="entry" table:number-rows-spanned="1" table:number-columns-spanned="1">
                  <text:p text:style-name="table_al">Burgerlijk Wetboek,</text:p>
                  <text:p text:style-name="table_al">Ambtenarenwet 2017,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pdracht geven voor geneeskundig onderzoek</text:p>
                </table:table-cell>
                <table:table-cell table:style-name="entry" table:number-rows-spanned="1" table:number-columns-spanned="1">
                  <text:p text:style-name="table_al">Artikel 7.4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 Teammanager</text:p>
                </table:table-cell>
              </table:table-row>
              <table:table-row table:style-name="row">
                <table:table-cell table:style-name="entry" table:number-rows-spanned="1" table:number-columns-spanned="1">
                  <text:p text:style-name="table_al">Sluiten van een convenant met de OR</text:p>
                </table:table-cell>
                <table:table-cell table:style-name="entry" table:number-rows-spanned="1" table:number-columns-spanned="1">
                  <text:p text:style-name="table_al">Hoofdstuk 13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vet">Chief Information Security Officer</text:span>
        </text:p>
          <text:section text:name="table_id1-3-2-6-58" text:style-name="table">
            <text:p text:style-name="table_top"/>
            <table:table table:style-name="tgroup">
              <table:table-column table:style-name="id1-3-2-6-58-1-1"/>
              <table:table-column table:style-name="id1-3-2-6-58-1-2"/>
              <table:table-column table:style-name="id1-3-2-6-58-1-3"/>
              <table:table-column table:style-name="id1-3-2-6-58-1-4"/>
              <table:table-column table:style-name="id1-3-2-6-58-1-5"/>
              <table:table-column table:style-name="id1-3-2-6-5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volmacht</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 </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De bevoegdheid (submandaat) te verlenen, onder verantwoordelijkheid van de AD, te bepalen welke medewerkers van de gemeente Steenbergen digitale authenticatiemiddelen mogen gebruiken</text:p>
                </table:table-cell>
                <table:table-cell table:style-name="entry" table:number-rows-spanned="1" table:number-columns-spanned="1">
                  <text:p text:style-name="table_al">Art. 10:9 Aw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verwerkers)overeenkomsten aangaan, ondertekenen, beëindigen, opzeggen en verlengen onder de zelfde condities</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Verwerkers-overeen-komsten moeten vooraf worden afgestemd met de FG en taakveld Juridische Zaken</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ISO </text:p>
                </table:table-cell>
              </table:table-row>
            </table:table>
            <text:p text:style-name="table_bottom"/>
          </text:section>
          <text:p text:style-name="al"/>
          <text:p text:style-name="al">
          <text:span text:style-name="nadrukvet">Sociaal domein</text:span>
        </text:p>
          <text:p text:style-name="al">
          <text:span text:style-name="nadrukvet">
            <text:span text:style-name="nadrukcur">Subsidie </text:span>
          </text:span>
        </text:p>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column table:style-name="id1-3-2-6-62-1-5"/>
              <table:table-column table:style-name="id1-3-2-6-6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tekenen van de beschikkingen m.b.t. welzijnssubsidies die door het college zijn vastgesteld </text:p>
                </table:table-cell>
                <table:table-cell table:style-name="entry" table:number-rows-spanned="1" table:number-columns-spanned="1">
                  <text:p text:style-name="table_al">Titel 4.2 Awb, ASV, Subsidieregeling welzij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Gehandicaptenparkeerkaart</text:span>
          </text:span>
        </text:p>
          <text:section text:name="table_id1-3-2-6-65" text:style-name="table">
            <text:p text:style-name="table_top"/>
            <table:table table:style-name="tgroup">
              <table:table-column table:style-name="id1-3-2-6-65-1-1"/>
              <table:table-column table:style-name="id1-3-2-6-65-1-2"/>
              <table:table-column table:style-name="id1-3-2-6-65-1-3"/>
              <table:table-column table:style-name="id1-3-2-6-65-1-4"/>
              <table:table-column table:style-name="id1-3-2-6-65-1-5"/>
              <table:table-column table:style-name="id1-3-2-6-6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 afwijzing gehandicaptenparkeer-kaart</text:p>
                </table:table-cell>
                <table:table-cell table:style-name="entry" table:number-rows-spanned="1" table:number-columns-spanned="1">
                  <text:p text:style-name="table_al">Regeling gehandicapten-parkeerkaart WV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Leerlingenvervoer</text:span>
          </text:span>
        </text:p>
          <text:section text:name="table_id1-3-2-6-68" text:style-name="table">
            <text:p text:style-name="table_top"/>
            <table:table table:style-name="tgroup">
              <table:table-column table:style-name="id1-3-2-6-68-1-1"/>
              <table:table-column table:style-name="id1-3-2-6-68-1-2"/>
              <table:table-column table:style-name="id1-3-2-6-68-1-3"/>
              <table:table-column table:style-name="id1-3-2-6-68-1-4"/>
              <table:table-column table:style-name="id1-3-2-6-68-1-5"/>
              <table:table-column table:style-name="id1-3-2-6-6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zijn besluiten gebaseerd op de hardheid-clausul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ISD</text:span>
          </text:span>
        </text:p>
          <text:section text:name="table_id1-3-2-6-71" text:style-name="table">
            <text:p text:style-name="table_top"/>
            <table:table table:style-name="tgroup">
              <table:table-column table:style-name="id1-3-2-6-71-1-1"/>
              <table:table-column table:style-name="id1-3-2-6-71-1-2"/>
              <table:table-column table:style-name="id1-3-2-6-71-1-3"/>
              <table:table-column table:style-name="id1-3-2-6-71-1-4"/>
              <table:table-column table:style-name="id1-3-2-6-71-1-5"/>
              <table:table-column table:style-name="id1-3-2-6-7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voor zover overeenkomstig advies van de commissie behandeling bezwaar-schriften ISD wordt beslot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Kinderopvang</text:span>
          </text:span>
        </text:p>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column table:style-name="id1-3-2-6-74-1-5"/>
              <table:table-column table:style-name="id1-3-2-6-7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ijhouden Landelijk Register Kinderopvang en Kwaliteitseisen Peuterspeelzal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 overtreding inzake kinderopvang</text:p>
                </table:table-cell>
                <table:table-cell table:style-name="entry" table:number-rows-spanned="1" table:number-columns-spanned="1">
                  <text:p text:style-name="table_al">Gemeentelijk Handhavingsbeleid, Wet kinderopv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in het kader van subsidie ingevolge Wet kinderopvang en kwaliteitseisen peuterspeelzalen</text:p>
                </table:table-cell>
                <table:table-cell table:style-name="entry" table:number-rows-spanned="1" table:number-columns-spanned="1">
                  <text:p text:style-name="table_al">Wet kinderopvang, Beleid Peuterspeelzaal-werk Nieuw Stijl,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Jeugd &amp; Jongerenwerk </text:span>
          </text:span>
        </text:p>
          <text:p text:style-name="al">
          <text:span text:style-name="nadrukvet">
            <text:span text:style-name="nadrukcur">Jeugdwet</text:span>
          </text:span>
        </text:p>
          <text:section text:name="table_id1-3-2-6-78" text:style-name="table">
            <text:p text:style-name="table_top"/>
            <table:table table:style-name="tgroup">
              <table:table-column table:style-name="id1-3-2-6-78-1-1"/>
              <table:table-column table:style-name="id1-3-2-6-78-1-2"/>
              <table:table-column table:style-name="id1-3-2-6-78-1-3"/>
              <table:table-column table:style-name="id1-3-2-6-78-1-4"/>
              <table:table-column table:style-name="id1-3-2-6-78-1-5"/>
              <table:table-column table:style-name="id1-3-2-6-7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Ondermandaat aan </text:span>
                  </text:p>
                </table:table-cell>
              </table:table-row>
              <table:table-row table:style-name="row">
                <table:table-cell table:style-name="entry" table:number-rows-spanned="1" table:number-columns-spanned="1">
                  <text:p text:style-name="table_al">Besluiten ingevolge de Jeugdwet, alsmede de afdoening en ondertekening van aangelegenheden verband houdende met de uitvoering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ext:p text:style-name="table_al">Zie bijlage 2</text:p>
                </table:table-cell>
              </table:table-row>
              <table:table-row table:style-name="row">
                <table:table-cell table:style-name="entry" table:number-rows-spanned="1" table:number-columns-spanned="1">
                  <text:p text:style-name="table_al">De (her)benoeming van de voorzitter, plaatsvervangend voorzitter en leden van de Klachtencommissie Jeugd</text:p>
                </table:table-cell>
                <table:table-cell table:style-name="entry" table:number-rows-spanned="1" table:number-columns-spanned="1">
                  <text:p text:style-name="table_al">Art. 2, onder c van de Klachtenregeling Jeug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Leerplicht </text:span>
          </text:span>
        </text:p>
          <text:section text:name="table_id1-3-2-6-81" text:style-name="table">
            <text:p text:style-name="table_top"/>
            <table:table table:style-name="tgroup">
              <table:table-column table:style-name="id1-3-2-6-81-1-1"/>
              <table:table-column table:style-name="id1-3-2-6-81-1-2"/>
              <table:table-column table:style-name="id1-3-2-6-81-1-3"/>
              <table:table-column table:style-name="id1-3-2-6-81-1-4"/>
              <table:table-column table:style-name="id1-3-2-6-81-1-5"/>
              <table:table-column table:style-name="id1-3-2-6-8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text:span>
                    <text:span text:style-name="nadrukvet">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row>
            </table:table>
            <text:p text:style-name="table_bottom"/>
          </text:section>
          <text:p text:style-name="al"/>
          <text:p text:style-name="al">
          <text:span text:style-name="nadrukvet">
            <text:span text:style-name="nadrukcur">WMO/Vraagwijzer</text:span>
          </text:span>
        </text:p>
          <text:p text:style-name="al">
          <text:span text:style-name="nadrukvet">
            <text:span text:style-name="nadrukcur">Wmo</text:span>
          </text:span>
        </text:p>
          <text:section text:name="table_id1-3-2-6-85" text:style-name="table">
            <text:p text:style-name="table_top"/>
            <table:table table:style-name="tgroup">
              <table:table-column table:style-name="id1-3-2-6-85-1-1"/>
              <table:table-column table:style-name="id1-3-2-6-85-1-2"/>
              <table:table-column table:style-name="id1-3-2-6-85-1-3"/>
              <table:table-column table:style-name="id1-3-2-6-85-1-4"/>
              <table:table-column table:style-name="id1-3-2-6-85-1-5"/>
              <table:table-column table:style-name="id1-3-2-6-8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 mandaat aan </text:span>
                  </text:p>
                </table:table-cell>
              </table:table-row>
              <table:table-row table:style-name="row">
                <table:table-cell table:style-name="entry" table:number-rows-spanned="1" table:number-columns-spanned="1">
                  <text:p text:style-name="table_al">Besluiten in het kader van de Wmo 2015</text:p>
                </table:table-cell>
                <table:table-cell table:style-name="entry" table:number-rows-spanned="1" table:number-columns-spanned="1">
                  <text:p text:style-name="table_al">Art. 2.3.1, art. 2.3.3, art. 2.3.5, art. 2.3.6 Wmo 2015, art. 9, art. 10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Toekenning en afwijzing van alle voorzieningen wordt geman-dateerd aan medewerker, tenzij een besluit tot toekenning van een voorziening ziet op een woningaanpas-sing met een waarde vanaf € 25.000,- , in dat geval is de teammanager bevoegd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ëindiging Wmo-voorzieningen</text:p>
                </table:table-cell>
                <table:table-cell table:style-name="entry" table:number-rows-spanned="1" table:number-columns-spanned="1">
                  <text:p text:style-name="table_al">Art. 2.3.10 Wmo 2015, art. 19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lokkering uitkeringen en betalingen Wmo 2015</text:p>
                </table:table-cell>
                <table:table-cell table:style-name="entry" table:number-rows-spanned="1" table:number-columns-spanned="1">
                  <text:p text:style-name="table_al">Art. 2.4.1 Wmo 2015, art. 19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maning debiteuren Wmo 2015</text:p>
                </table:table-cell>
                <table:table-cell table:style-name="entry" table:number-rows-spanned="1" table:number-columns-spanned="1">
                  <text:p text:style-name="table_al">Awb, Wmo 2015, Verordening maatschappelijke ondersteuning 2018 Steenber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bruikleen-overeenkomsten Wmo 2015</text:p>
                </table:table-cell>
                <table:table-cell table:style-name="entry" table:number-rows-spanned="1" table:number-columns-spanned="1">
                  <text:p text:style-name="table_al">BW, art. 160 lid 1 sub e en 171 Gemeentewet Wmo 2015, Verordening maatschappelijke ondersteuning 2018 Steenberg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huur-overeenkomsten Wmo 2015</text:p>
                </table:table-cell>
                <table:table-cell table:style-name="entry" table:number-rows-spanned="1" table:number-columns-spanned="1">
                  <text:p text:style-name="table_al">BW, art. 160 lid 1 sub e en 171 Gemeentewet, Wmo 2015, Verordening maatschappelijke ondersteuning 2018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et verplichte geestelijke gezondheidszorg</text:span>
          </text:span>
        </text:p>
          <text:section text:name="table_id1-3-2-6-88" text:style-name="table">
            <text:p text:style-name="table_top"/>
            <table:table table:style-name="tgroup">
              <table:table-column table:style-name="id1-3-2-6-88-1-1"/>
              <table:table-column table:style-name="id1-3-2-6-88-1-2"/>
              <table:table-column table:style-name="id1-3-2-6-88-1-3"/>
              <table:table-column table:style-name="id1-3-2-6-88-1-4"/>
              <table:table-column table:style-name="id1-3-2-6-88-1-5"/>
              <table:table-column table:style-name="id1-3-2-6-8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 mandaat aan </text:span>
                  </text:p>
                </table:table-cell>
              </table:table-row>
              <table:table-row table:style-name="row">
                <table:table-cell table:style-name="entry" table:number-rows-spanned="1" table:number-columns-spanned="1">
                  <text:p text:style-name="table_al">Het plegen van overleg met de zorgverantwoordelijke voorafgaand aan het vaststellen van het zorgplan.</text:p>
                </table:table-cell>
                <table:table-cell table:style-name="entry" table:number-rows-spanned="1" table:number-columns-spanned="1">
                  <text:p text:style-name="table_al">Artikel 5:13, derde lid, sub c,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Adviseur openbare veiligheid</text:p>
                  <text:p text:style-name="table_al">Teammanager Welzijn en Zorg</text:p>
                  <text:p text:style-name="table_al">Wmo consulent</text:p>
                  <text:p text:style-name="table_al">Procesregisseur sociaal domein</text:p>
                </table:table-cell>
              </table:table-row>
              <table:table-row table:style-name="row">
                <table:table-cell table:style-name="entry" table:number-rows-spanned="1" table:number-columns-spanned="1">
                  <text:p text:style-name="table_al">Het kosteloos verstrekken van gegevens aan de Minister.</text:p>
                </table:table-cell>
                <table:table-cell table:style-name="entry" table:number-rows-spanned="1" table:number-columns-spanned="1">
                  <text:p text:style-name="table_al">Artikel 8:30, tweede lid,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Welzijn en Zorg Beleidsadviseur belast met beleid Wet verplichte GGZ</text:p>
                </table:table-cell>
              </table:table-row>
              <table:table-row table:style-name="row">
                <table:table-cell table:style-name="entry" table:number-rows-spanned="1" table:number-columns-spanned="1">
                  <text:p text:style-name="table_al">Het verstrekken van gegevens voortvloeiende uit de wet aan de geneesheer-directeur, de zorgverantwoordelijke en de officier van justitie.</text:p>
                </table:table-cell>
                <table:table-cell table:style-name="entry" table:number-rows-spanned="1" table:number-columns-spanned="1">
                  <text:p text:style-name="table_al">Artikel 8:29, eerste lid, Wvggz</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Adviseur openbare veiligheid</text:p>
                  <text:p text:style-name="table_al">Teammanager Welzijn en Zorg</text:p>
                  <text:p text:style-name="table_al">Wmo consulent</text:p>
                  <text:p text:style-name="table_al">Procesregisseur Sociaal Domein</text:p>
                </table:table-cell>
              </table:table-row>
              <table:table-row table:style-name="row">
                <table:table-cell table:style-name="entry" table:number-rows-spanned="1" table:number-columns-spanned="1">
                  <text:p text:style-name="table_al">Het op de hoogte stellen van de zorgverantwoordelijke van uitwisseling van gegevens zonder toestemming van de betrokkene.</text:p>
                </table:table-cell>
                <table:table-cell table:style-name="entry" table:number-rows-spanned="1" table:number-columns-spanned="1">
                  <text:p text:style-name="table_al">Artikel 8:29, tweede lid, Wvggz</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viseur openbare veiligheid</text:p>
                  <text:p text:style-name="table_al">Teammanager Welzijn en Zorg</text:p>
                  <text:p text:style-name="table_al">Wmo consulent</text:p>
                  <text:p text:style-name="table_al">Procesregisseur Sociaal Domein</text:p>
                </table:table-cell>
              </table:table-row>
              <table:table-row table:style-name="row">
                <table:table-cell table:style-name="entry" table:number-rows-spanned="1" table:number-columns-spanned="1">
                  <text:p text:style-name="table_al">Het verstrekken van gegevens en bescheiden zonder toestemming van betrokkene ten behoeve van statistiek of wetenschappelijk onderzoek.</text:p>
                </table:table-cell>
                <table:table-cell table:style-name="entry" table:number-rows-spanned="1" table:number-columns-spanned="1">
                  <text:p text:style-name="table_al">Artikel 8:28, Wvggz</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Teammanager Welzijn en Zorg</text:p>
                  <text:p text:style-name="table_al">Adviseur openbare veiligheid</text:p>
                  <text:p text:style-name="table_al">Beleidsadviseur belast met beleid Wet verplichte GGZ</text:p>
                </table:table-cell>
              </table:table-row>
              <table:table-row table:style-name="row">
                <table:table-cell table:style-name="entry" table:number-rows-spanned="1" table:number-columns-spanned="1">
                  <text:p text:style-name="table_al">Het kosteloos verstrekken van gegevens aan de Minister.</text:p>
                </table:table-cell>
                <table:table-cell table:style-name="entry" table:number-rows-spanned="1" table:number-columns-spanned="1">
                  <text:p text:style-name="table_al">Artikel 8:30, tweede lid, Wvggz</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Teammanager Welzijn en Zorg</text:p>
                  <text:p text:style-name="table_al">Adviseur openbare veiligheid</text:p>
                  <text:p text:style-name="table_al">Beleidsadviseur belast met beleid Wet verplichte GGZ</text:p>
                </table:table-cell>
              </table:table-row>
            </table:table>
            <text:p text:style-name="table_bottom"/>
          </text:section>
          <text:p text:style-name="al"/>
          <text:p text:style-name="al">
          <text:span text:style-name="nadrukvet">
            <text:span text:style-name="nadrukcur">Overig sociaal domein</text:span>
          </text:span>
        </text:p>
          <text:section text:name="table_id1-3-2-6-91" text:style-name="table">
            <text:p text:style-name="table_top"/>
            <table:table table:style-name="tgroup">
              <table:table-column table:style-name="id1-3-2-6-91-1-1"/>
              <table:table-column table:style-name="id1-3-2-6-91-1-2"/>
              <table:table-column table:style-name="id1-3-2-6-91-1-3"/>
              <table:table-column table:style-name="id1-3-2-6-91-1-4"/>
              <table:table-column table:style-name="id1-3-2-6-91-1-5"/>
              <table:table-column table:style-name="id1-3-2-6-9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Besluitvorming op verzoeken om medegebruik van schoolgebouw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verstrekken van een opgave van de aanvragen die op grond van artikel 6 van de Verordening voorzieningen huisvesting onderwijs gemeente Steenbergen 2015 zijn ingediend en hierbij aangeven welke aanvragen niet in behandeling genomen worden</text:p>
                </table:table-cell>
                <table:table-cell table:style-name="entry" table:number-rows-spanned="1" table:number-columns-spanned="1">
                  <text:p text:style-name="table_al">Artikel 8 Verordening voorzieningen huisvesting onderwijs gemeente Steenbergen 201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Ruimte </text:span>
        </text:p>
          <text:section text:name="table_id1-3-2-6-94" text:style-name="table">
            <text:p text:style-name="table_top"/>
            <table:table table:style-name="tgroup">
              <table:table-column table:style-name="id1-3-2-6-94-1-1"/>
              <table:table-column table:style-name="id1-3-2-6-94-1-2"/>
              <table:table-column table:style-name="id1-3-2-6-94-1-3"/>
              <table:table-column table:style-name="id1-3-2-6-94-1-4"/>
              <table:table-column table:style-name="id1-3-2-6-94-1-5"/>
              <table:table-column table:style-name="id1-3-2-6-9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elektronisch waarmerken en publiceren van Wro-instrumenten</text:p>
                </table:table-cell>
                <table:table-cell table:style-name="entry" table:number-rows-spanned="1" table:number-columns-spanned="1">
                  <text:p text:style-name="table_al">Bro, Regeling standaarden ruimtelijke ordening 2008</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beslissen inzake het vaststellen van een wijzigingsplan op grond van artikel 3.6, lid 1 onder a van de Wro, inclusief het starten van de procedure, wanneer er geen zienswijzen zijn ingediend</text:p>
                </table:table-cell>
                <table:table-cell table:style-name="entry" table:number-rows-spanned="1" table:number-columns-spanned="1">
                  <text:p text:style-name="table_al">Art. 3.6 lid 1 onder a W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afsluiten van een planschadeverhaals-overeenkomst</text:p>
                </table:table-cell>
                <table:table-cell table:style-name="entry" table:number-rows-spanned="1" table:number-columns-spanned="1">
                  <text:p text:style-name="table_al">Art. 6.4a Wro</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ondertekenen van een realisatieovereen-komst ter zekerheids-stelling tot de daadwerkelijke uitvoering van een verplicht groenplan in het kader van een wijzigingsplan</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sluiten van een grondexploitatieover-eenkomst in het kader van een wijzigingsplan</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wijzen en toekennen van verzoeken tot het van overheidswege aanbrengen van geluidsisolatie aan woningen</text:p>
                </table:table-cell>
                <table:table-cell table:style-name="entry" table:number-rows-spanned="1" table:number-columns-spanned="1">
                  <text:p text:style-name="table_al">Art. 126 Wet geluidhinder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Gereedmelding en eindverantwoording subsidieregelingen</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vragen en versturen van informatie bij subsidie</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behandeling nemen van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p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wijzen adviseur o.g.v. art. 3 Prodedure-verordening voor adviseren in planschade</text:p>
                </table:table-cell>
                <table:table-cell table:style-name="entry" table:number-rows-spanned="1" table:number-columns-spanned="1">
                  <text:p text:style-name="table_al">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stigen zakelijk recht van opstal</text:p>
                </table:table-cell>
                <table:table-cell table:style-name="entry" table:number-rows-spanned="1" table:number-columns-spanned="1">
                  <text:p text:style-name="table_al">BW, art. 160 lid 1 sub e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Wonen</text:span>
        </text:p>
          <text:section text:name="table_id1-3-2-6-97" text:style-name="table">
            <text:p text:style-name="table_top"/>
            <table:table table:style-name="tgroup">
              <table:table-column table:style-name="id1-3-2-6-97-1-1"/>
              <table:table-column table:style-name="id1-3-2-6-97-1-2"/>
              <table:table-column table:style-name="id1-3-2-6-97-1-3"/>
              <table:table-column table:style-name="id1-3-2-6-97-1-4"/>
              <table:table-column table:style-name="id1-3-2-6-97-1-5"/>
              <table:table-column table:style-name="id1-3-2-6-9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afwijzing starterslening</text:p>
                </table:table-cell>
                <table:table-cell table:style-name="entry" table:number-rows-spanned="1" table:number-columns-spanned="1">
                  <text:p text:style-name="table_al">Art. 4 lid 1 Verordening Starterslening Steenber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Toekennen/afwijzing stimuleringslening</text:p>
                </table:table-cell>
                <table:table-cell table:style-name="entry" table:number-rows-spanned="1" table:number-columns-spanned="1">
                  <text:p text:style-name="table_al">Art. 4 Verordening Stimuleringsregeling kwaliteitsimpuls bestaande particuliere woningvoorraad gemeente Steenberg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Afdoen verzoek tot ontheffing van het verbod tot doorverkoop van de won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verzoek in het kader van Besluit beheer sociale-huursector</text:p>
                </table:table-cell>
                <table:table-cell table:style-name="entry" table:number-rows-spanned="1" table:number-columns-spanned="1">
                  <text:p text:style-name="table_al">Besluit beheer sociale-huursector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 recht van terugkoop bij niet nakoming bouwplicht</text:p>
                </table:table-cell>
                <table:table-cell table:style-name="entry" table:number-rows-spanned="1" table:number-columns-spanned="1">
                  <text:p text:style-name="table_al">Algemene voorwaarden voor verkoop en levering van onroerende zak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Toewijzen beroep op verjaring. Het mandaat heeft mede betrekking op de ondertekening van de akte van levering</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Ondertekening akte van levering</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VTH </text:span>
        </text:p>
          <text:p text:style-name="al">
          <text:span text:style-name="nadrukvet">
            <text:span text:style-name="nadrukcur">Vergunningen bijzondere wetten</text:span>
          </text:span>
        </text:p>
          <text:section text:name="table_id1-3-2-6-101" text:style-name="table">
            <text:p text:style-name="table_top"/>
            <table:table table:style-name="tgroup">
              <table:table-column table:style-name="id1-3-2-6-101-1-1"/>
              <table:table-column table:style-name="id1-3-2-6-101-1-2"/>
              <table:table-column table:style-name="id1-3-2-6-101-1-3"/>
              <table:table-column table:style-name="id1-3-2-6-101-1-4"/>
              <table:table-column table:style-name="id1-3-2-6-101-1-5"/>
              <table:table-column table:style-name="id1-3-2-6-10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gunning speelautomaten</text:p>
                </table:table-cell>
                <table:table-cell table:style-name="entry" table:number-rows-spanned="1" table:number-columns-spanned="1">
                  <text:p text:style-name="table_al">Artikel 30b Wet op de kansspelen </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igeren of stellen van voorwaarden omtrent melding bingo/loterij</text:p>
                </table:table-cell>
                <table:table-cell table:style-name="entry" table:number-rows-spanned="1" table:number-columns-spanned="1">
                  <text:p text:style-name="table_al">Artikel 7c Wet op de kansspel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weigeren vergunning tijdelijke verhuur</text:p>
                </table:table-cell>
                <table:table-cell table:style-name="entry" table:number-rows-spanned="1" table:number-columns-spanned="1">
                  <text:p text:style-name="table_al">Artikel 15 Leegstan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text:p>
                  <text:p text:style-name="table_al">Medewerker bij verlenen</text:p>
                </table:table-cell>
              </table:table-row>
              <table:table-row table:style-name="row">
                <table:table-cell table:style-name="entry" table:number-rows-spanned="1" table:number-columns-spanned="1">
                  <text:p text:style-name="table_al">Ontheffing winkeltijden</text:p>
                </table:table-cell>
                <table:table-cell table:style-name="entry" table:number-rows-spanned="1" table:number-columns-spanned="1">
                  <text:p text:style-name="table_al">Artikel 3 Verordening Winkeltijd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trekken of wijzigen ontheffing winkeltijden</text:p>
                </table:table-cell>
                <table:table-cell table:style-name="entry" table:number-rows-spanned="1" table:number-columns-spanned="1">
                  <text:p text:style-name="table_al">Artikel 5 Verordening Winkeltijd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nemen van een aanwijzingsbesluit textielinzameling </text:p>
                </table:table-cell>
                <table:table-cell table:style-name="entry" table:number-rows-spanned="1" table:number-columns-spanned="1">
                  <text:p text:style-name="table_al">Artikel 4 lid 1 sub a Afvalstoffenverordening 2019</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Drank- en Horecawet</text:p>
                </table:table-cell>
                <table:table-cell table:style-name="entry" table:number-rows-spanned="1" table:number-columns-spanned="1">
                  <text:p text:style-name="table_al">Artikel 35 lid 1 Drank- en Horecawet</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theffing wedstrijden op de weg</text:p>
                </table:table-cell>
                <table:table-cell table:style-name="entry" table:number-rows-spanned="1" table:number-columns-spanned="1">
                  <text:p text:style-name="table_al">Art. 148 WV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Vergunningen APV</text:span>
          </text:span>
        </text:p>
          <text:section text:name="table_id1-3-2-6-104" text:style-name="table">
            <text:p text:style-name="table_top"/>
            <table:table table:style-name="tgroup">
              <table:table-column table:style-name="id1-3-2-6-104-1-1"/>
              <table:table-column table:style-name="id1-3-2-6-104-1-2"/>
              <table:table-column table:style-name="id1-3-2-6-104-1-3"/>
              <table:table-column table:style-name="id1-3-2-6-104-1-4"/>
              <table:table-column table:style-name="id1-3-2-6-104-1-5"/>
              <table:table-column table:style-name="id1-3-2-6-10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Ontheffing verbod verspreiden geschreven of gedrukte stukken</text:p>
                </table:table-cell>
                <table:table-cell table:style-name="entry" table:number-rows-spanned="1" table:number-columns-spanned="1">
                  <text:p text:style-name="table_al">Artikel 2:6 lid 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op vergunningaanvraag voor het plaatsen van voorwerpen op of aan de openbare plaatsen</text:p>
                </table:table-cell>
                <table:table-cell table:style-name="entry" table:number-rows-spanned="1" table:number-columns-spanned="1">
                  <text:p text:style-name="table_al">Art. 2:10 lid 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 </text:p>
                  <text:p text:style-name="table_al">Medewerker bij verlenen</text:p>
                </table:table-cell>
              </table:table-row>
              <table:table-row table:style-name="row">
                <table:table-cell table:style-name="entry" table:number-rows-spanned="1" table:number-columns-spanned="1">
                  <text:p text:style-name="table_al">Besluiten op vergunningaanvraag voor het aanleggen, beschadigen en veranderen van een weg</text:p>
                </table:table-cell>
                <table:table-cell table:style-name="entry" table:number-rows-spanned="1" table:number-columns-spanned="1">
                  <text:p text:style-name="table_al">Art. 2:11 lid 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 </text:p>
                  <text:p text:style-name="table_al">Medewerker bij verlenen</text:p>
                </table:table-cell>
              </table:table-row>
              <table:table-row table:style-name="row">
                <table:table-cell table:style-name="entry" table:number-rows-spanned="1" table:number-columns-spanned="1">
                  <text:p text:style-name="table_al">Besluiten op vergunningaanvragen voor het maken of veranderen van een uitweg </text:p>
                </table:table-cell>
                <table:table-cell table:style-name="entry" table:number-rows-spanned="1" table:number-columns-spanned="1">
                  <text:p text:style-name="table_al">Art. 2:1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text:p>
                  <text:p text:style-name="table_al">Medewerker bij verlenen</text:p>
                </table:table-cell>
              </table:table-row>
              <table:table-row table:style-name="row">
                <table:table-cell table:style-name="entry" table:number-rows-spanned="1" table:number-columns-spanned="1">
                  <text:p text:style-name="table_al">Weigeren of stellen van voorwaarden aan melding klein evenement </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speelgelegenheid</text:p>
                </table:table-cell>
                <table:table-cell table:style-name="entry" table:number-rows-spanned="1" table:number-columns-spanned="1">
                  <text:p text:style-name="table_al">Artikel 2:39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winkelbedrijf (smartshop, headshop, belshop, internetcafé)</text:p>
                </table:table-cell>
                <table:table-cell table:style-name="entry" table:number-rows-spanned="1" table:number-columns-spanned="1">
                  <text:p text:style-name="table_al">Artikel 2:40c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bedrijfsmatige activiteiten</text:p>
                </table:table-cell>
                <table:table-cell table:style-name="entry" table:number-rows-spanned="1" table:number-columns-spanned="1">
                  <text:p text:style-name="table_al">Artikel 2:40i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theffing (slaap)verblijf op de weg in voertuigen of kampeermiddelen</text:p>
                </table:table-cell>
                <table:table-cell table:style-name="entry" table:number-rows-spanned="1" table:number-columns-spanned="1">
                  <text:p text:style-name="table_al">Artikel 2:50 a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houden of voeren van hinderlijke of gevaarlijke dieren</text:p>
                </table:table-cell>
                <table:table-cell table:style-name="entry" table:number-rows-spanned="1" table:number-columns-spanned="1">
                  <text:p text:style-name="table_al">Artikel 2:60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houden van bijen</text:p>
                </table:table-cell>
                <table:table-cell table:style-name="entry" table:number-rows-spanned="1" table:number-columns-spanned="1">
                  <text:p text:style-name="table_al">Artikel 2:6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ter beschikking stellen/aanwezig houden consumentenvuurwerk)</text:p>
                </table:table-cell>
                <table:table-cell table:style-name="entry" table:number-rows-spanned="1" table:number-columns-spanned="1">
                  <text:p text:style-name="table_al">Artikel 2:72 APV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igering of stellen van voorwaarden aan melding incidentele festiviteiten </text:p>
                </table:table-cell>
                <table:table-cell table:style-name="entry" table:number-rows-spanned="1" table:number-columns-spanned="1">
                  <text:p text:style-name="table_al">Artikel 4: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 en routering</text:p>
                </table:table-cell>
                <table:table-cell table:style-name="entry" table:number-rows-spanned="1" table:number-columns-spanned="1">
                  <text:p text:style-name="table_al">Artikelen 4:5b lid 2, 4:5e lid 2, 4:5f lid 2, 4:6 lid 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recreatief nachtverblijf buiten kampeerterreinen</text:p>
                </table:table-cell>
                <table:table-cell table:style-name="entry" table:number-rows-spanned="1" table:number-columns-spanned="1">
                  <text:p text:style-name="table_al">Artikel 4:18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stallen voertuigen van autobedrijf</text:p>
                </table:table-cell>
                <table:table-cell table:style-name="entry" table:number-rows-spanned="1" table:number-columns-spanned="1">
                  <text:p text:style-name="table_al">Artikel 5: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te koop aanbieden van voertuigen</text:p>
                </table:table-cell>
                <table:table-cell table:style-name="entry" table:number-rows-spanned="1" table:number-columns-spanned="1">
                  <text:p text:style-name="table_al">Artikel 5: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stallen kampeermiddelen</text:p>
                </table:table-cell>
                <table:table-cell table:style-name="entry" table:number-rows-spanned="1" table:number-columns-spanned="1">
                  <text:p text:style-name="table_al">Artikel 5:6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parkeren reclamevoertuigen</text:p>
                </table:table-cell>
                <table:table-cell table:style-name="entry" table:number-rows-spanned="1" table:number-columns-spanned="1">
                  <text:p text:style-name="table_al">Artikel 5:7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parkeren grote voertuigen</text:p>
                </table:table-cell>
                <table:table-cell table:style-name="entry" table:number-rows-spanned="1" table:number-columns-spanned="1">
                  <text:p text:style-name="table_al">Artikel 5:8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aantasting groenvoorzieningen door voertuigen</text:p>
                </table:table-cell>
                <table:table-cell table:style-name="entry" table:number-rows-spanned="1" table:number-columns-spanned="1">
                  <text:p text:style-name="table_al">Artikel 5:1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ollectevergunningen </text:p>
                </table:table-cell>
                <table:table-cell table:style-name="entry" table:number-rows-spanned="1" table:number-columns-spanned="1">
                  <text:p text:style-name="table_al">Artikel 5:1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venten</text:p>
                </table:table-cell>
                <table:table-cell table:style-name="entry" table:number-rows-spanned="1" table:number-columns-spanned="1">
                  <text:p text:style-name="table_al">Artikel 5:15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Artikel 5:18 lid 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verkeer in natuurgebieden</text:p>
                </table:table-cell>
                <table:table-cell table:style-name="entry" table:number-rows-spanned="1" table:number-columns-spanned="1">
                  <text:p text:style-name="table_al">Artikel 5:3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stookverbod</text:p>
                </table:table-cell>
                <table:table-cell table:style-name="entry" table:number-rows-spanned="1" table:number-columns-spanned="1">
                  <text:p text:style-name="table_al">Artikel 5:3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asverstrooiing</text:p>
                </table:table-cell>
                <table:table-cell table:style-name="entry" table:number-rows-spanned="1" table:number-columns-spanned="1">
                  <text:p text:style-name="table_al">Artikel 5:36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Overeenkomsten</text:span>
          </text:span>
        </text:p>
          <text:section text:name="table_id1-3-2-6-107" text:style-name="table">
            <text:p text:style-name="table_top"/>
            <table:table table:style-name="tgroup">
              <table:table-column table:style-name="id1-3-2-6-107-1-1"/>
              <table:table-column table:style-name="id1-3-2-6-107-1-2"/>
              <table:table-column table:style-name="id1-3-2-6-107-1-3"/>
              <table:table-column table:style-name="id1-3-2-6-107-1-4"/>
              <table:table-column table:style-name="id1-3-2-6-107-1-5"/>
              <table:table-column table:style-name="id1-3-2-6-10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Sluiten huurovereenkomsten inzake kermissen, (markt)standplaatsen, circussen</text:p>
                </table:table-cell>
                <table:table-cell table:style-name="entry" table:number-rows-spanned="1" table:number-columns-spanned="1">
                  <text:p text:style-name="table_al">Artikel 160 lid 1 sub e en 171 Gemeentewet</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Wabo</text:span>
          </text:span>
        </text:p>
          <text:section text:name="table_id1-3-2-6-110" text:style-name="table">
            <text:p text:style-name="table_top"/>
            <table:table table:style-name="tgroup">
              <table:table-column table:style-name="id1-3-2-6-110-1-1"/>
              <table:table-column table:style-name="id1-3-2-6-110-1-2"/>
              <table:table-column table:style-name="id1-3-2-6-110-1-3"/>
              <table:table-column table:style-name="id1-3-2-6-110-1-4"/>
              <table:table-column table:style-name="id1-3-2-6-110-1-5"/>
              <table:table-column table:style-name="id1-3-2-6-11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chikken op aanvragen omgevingsvergunning </text:p>
                </table:table-cell>
                <table:table-cell table:style-name="entry" table:number-rows-spanned="1" table:number-columns-spanned="1">
                  <text:p text:style-name="table_al">Artikel 2.1, 2.2, 2.4, 2.5 en 2.6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text:p>
                  <text:p text:style-name="table_al">Medewerker bij verlenen</text:p>
                </table:table-cell>
              </table:table-row>
              <table:table-row table:style-name="row">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ikel 2.5 lid 5, 2.33 lid 2, 3.23, 5.19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ijzigen omgevingsvergunning</text:p>
                </table:table-cell>
                <table:table-cell table:style-name="entry" table:number-rows-spanned="1" table:number-columns-spanned="1">
                  <text:p text:style-name="table_al">Artikel 2.29 en 2.31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ragen van een advies of verklaring van geen bedenkingen </text:p>
                </table:table-cell>
                <table:table-cell table:style-name="entry" table:number-rows-spanned="1" table:number-columns-spanned="1">
                  <text:p text:style-name="table_al">Hoofdstuk 6 Bor, artikel 2.26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uitbrengen van een advies of verklaring van geen bedenkingen</text:p>
                </table:table-cell>
                <table:table-cell table:style-name="entry" table:number-rows-spanned="1" table:number-columns-spanned="1">
                  <text:p text:style-name="table_al">Hoofdstuk 6 Bor, artikel 2.26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tot buiten behandeling laten van een aanvraag</text:p>
                </table:table-cell>
                <table:table-cell table:style-name="entry" table:number-rows-spanned="1" table:number-columns-spanned="1">
                  <text:p text:style-name="table_al">Artikel 4:5 Awb, artikel 3.18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gen van een beslistermijn </text:p>
                </table:table-cell>
                <table:table-cell table:style-name="entry" table:number-rows-spanned="1" table:number-columns-spanned="1">
                  <text:p text:style-name="table_al">Artikel 3.9 lid 2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igeren of stellen van voorwaarden aan 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dvies politie, brandweer in acht nemend</text:p>
                  <text:p text:style-name="table_al">Mandaat houdt tevens in het stellen van voorwaarden als bedoeld in art. 2.4 lid 3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een aanvraag in het kader van het besluit milieu effect rapportage</text:p>
                </table:table-cell>
                <table:table-cell table:style-name="entry" table:number-rows-spanned="1" table:number-columns-spanned="1">
                  <text:p text:style-name="table_al">Artikel 7.17 lid 3 Wet Milieubeheer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vestigingsbrief en publicatie melding</text:p>
                </table:table-cell>
                <table:table-cell table:style-name="entry" table:number-rows-spanned="1" table:number-columns-spanned="1">
                  <text:p text:style-name="table_al">Artikel 3.10 lid 3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 en trilling inzake bouw- en sloopwerkzaamheden</text:p>
                </table:table-cell>
                <table:table-cell table:style-name="entry" table:number-rows-spanned="1" table:number-columns-spanned="1">
                  <text:p text:style-name="table_al">Artikelen 8.3 en 8.4 Bouwbesluit 2012</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handelen/afdoen melding inzake sloopvoornemen</text:p>
                </table:table-cell>
                <table:table-cell table:style-name="entry" table:number-rows-spanned="1" table:number-columns-spanned="1">
                  <text:p text:style-name="table_al">Paragraaf 1.7 Bouwbeslui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houden aanvraag omgevingsvergunning</text:p>
                </table:table-cell>
                <table:table-cell table:style-name="entry" table:number-rows-spanned="1" table:number-columns-spanned="1">
                  <text:p text:style-name="table_al">Artikel 3.3 en 3.4, art. 3.5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Artikel 3.3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de omgevingsvergunning afwijken van het advies gegeven door de commissie ruimtelijke kwaliteit</text:p>
                </table:table-cell>
                <table:table-cell table:style-name="entry" table:number-rows-spanned="1" table:number-columns-spanned="1">
                  <text:p text:style-name="table_al">Art. 2:10 lid 1 sub d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Artikel 2.25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Toezicht &amp; Handhaving</text:span>
          </text:span>
        </text:p>
          <text:section text:name="table_id1-3-2-6-113" text:style-name="table">
            <text:p text:style-name="table_top"/>
            <table:table table:style-name="tgroup">
              <table:table-column table:style-name="id1-3-2-6-113-1-1"/>
              <table:table-column table:style-name="id1-3-2-6-113-1-2"/>
              <table:table-column table:style-name="id1-3-2-6-113-1-3"/>
              <table:table-column table:style-name="id1-3-2-6-113-1-4"/>
              <table:table-column table:style-name="id1-3-2-6-113-1-5"/>
              <table:table-column table:style-name="id1-3-2-6-11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ing handhavingmaatregel</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oraanschrijving handhavingmaatregel</text:p>
                </table:table-cell>
                <table:table-cell table:style-name="entry" table:number-rows-spanned="1" table:number-columns-spanned="1">
                  <text:p text:style-name="table_al">Afd. 5.3.1 en 5.3.2 Awb, Art. 125 Gemeentewe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text:p>
                </table:table-cell>
                <table:table-cell table:style-name="entry" table:number-rows-spanned="1" table:number-columns-spanned="1">
                  <text:p text:style-name="table_al">Afd. 5.3.1 en 5.3.2 Awb, Art. 125 Gemeentewe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spoed handhavingsmaatregel</text:p>
                </table:table-cell>
                <table:table-cell table:style-name="entry" table:number-rows-spanned="1" table:number-columns-spanned="1">
                  <text:p text:style-name="table_al">Art. 5:31 Awb, Art. 125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juridisch medewerker handhaving. Portefeuillehouders Toezicht en handhaving achteraf informer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doening klachten en meldingen </text:p>
                </table:table-cell>
                <table:table-cell table:style-name="entry" table:number-rows-spanned="1" table:number-columns-spanned="1">
                  <text:p text:style-name="table_al">Art. 5.2 Wabo </text:p>
                  <text:p text:style-name="table_al">Hoofdstuk 6 Apv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middellijk) stilleggen van een activiteit waarvoor vergunning nodig is</text:p>
                </table:table-cell>
                <table:table-cell table:style-name="entry" table:number-rows-spanned="1" table:number-columns-spanned="1">
                  <text:p text:style-name="table_al">Art. 5:17 Wabo Hoofdstuk 6 Apv </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juridisch medewerker handhaving. Portefeuillehouders Toezicht en handhaving achteraf informer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Eigendom van dier overdragen</text:p>
                </table:table-cell>
                <table:table-cell table:style-name="entry" table:number-rows-spanned="1" table:number-columns-spanned="1">
                  <text:p text:style-name="table_al">Art. 5:8 BW</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edewerker</text:p>
                  <text:p text:style-name="table_al">Stichting Asiel Roosendaal </text:p>
                </table:table-cell>
              </table:table-row>
            </table:table>
            <text:p text:style-name="table_bottom"/>
          </text:section>
          <text:p text:style-name="al"/>
          <text:p text:style-name="al">
          <text:span text:style-name="nadrukvet">
            <text:span text:style-name="nadrukcur">Basisadministratie adressen en gebouwen (Wet BAG)</text:span>
          </text:span>
        </text:p>
          <text:section text:name="table_id1-3-2-6-116" text:style-name="table">
            <text:p text:style-name="table_top"/>
            <table:table table:style-name="tgroup">
              <table:table-column table:style-name="id1-3-2-6-116-1-1"/>
              <table:table-column table:style-name="id1-3-2-6-116-1-2"/>
              <table:table-column table:style-name="id1-3-2-6-116-1-3"/>
              <table:table-column table:style-name="id1-3-2-6-116-1-4"/>
              <table:table-column table:style-name="id1-3-2-6-116-1-5"/>
              <table:table-column table:style-name="id1-3-2-6-11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Gedeeltelijke 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 die van invloed zijn op gebouwenregistratie en die niet in een ander krachtens de Wet BAG aangewezen brondocument zijn op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Openbare orde &amp; Veiligheid </text:span>
        </text:p>
          <text:p text:style-name="al">
          <text:span text:style-name="nadrukvet">
            <text:span text:style-name="nadrukcur">Veiligheidsregio </text:span>
          </text:span>
        </text:p>
          <text:section text:name="table_id1-3-2-6-120" text:style-name="table">
            <text:p text:style-name="table_top"/>
            <table:table table:style-name="tgroup">
              <table:table-column table:style-name="id1-3-2-6-120-1-1"/>
              <table:table-column table:style-name="id1-3-2-6-120-1-2"/>
              <table:table-column table:style-name="id1-3-2-6-120-1-3"/>
              <table:table-column table:style-name="id1-3-2-6-120-1-4"/>
              <table:table-column table:style-name="id1-3-2-6-120-1-5"/>
              <table:table-column table:style-name="id1-3-2-6-12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text:span>
                    <text:span text:style-name="nadrukvet">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wijzen van personeel districtelijke crisisorganisatie</text:p>
                </table:table-cell>
                <table:table-cell table:style-name="entry" table:number-rows-spanned="1" table:number-columns-spanned="1">
                  <text:p text:style-name="table_al">CAR-UWO</text:p>
                </table:table-cell>
                <table:table-cell table:style-name="entry" table:number-rows-spanned="1" table:number-columns-spanned="1"/>
                <table:table-cell table:style-name="entry" table:number-rows-spanned="1" table:number-columns-spanned="1">
                  <text:p text:style-name="table_al">Mandaat strekt alleen ten aanzien van personeel in de districtelijke crisisorganisatie Markiezaten voor wat betreft de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penbare orde en veiligheid gemeente Steenbergen</text:p>
                </table:table-cell>
              </table:table-row>
            </table:table>
            <text:p text:style-name="table_bottom"/>
          </text:section>
          <text:p text:style-name="al"/>
          <text:p text:style-name="al">
          <text:span text:style-name="nadrukvet">Beheer openbare ruimte </text:span>
        </text:p>
          <text:p text:style-name="al">
          <text:span text:style-name="nadrukvet">
            <text:span text:style-name="nadrukcur">Verkeer </text:span>
          </text:span>
        </text:p>
          <text:section text:name="table_id1-3-2-6-124" text:style-name="table">
            <text:p text:style-name="table_top"/>
            <table:table table:style-name="tgroup">
              <table:table-column table:style-name="id1-3-2-6-124-1-1"/>
              <table:table-column table:style-name="id1-3-2-6-124-1-2"/>
              <table:table-column table:style-name="id1-3-2-6-124-1-3"/>
              <table:table-column table:style-name="id1-3-2-6-124-1-4"/>
              <table:table-column table:style-name="id1-3-2-6-124-1-5"/>
              <table:table-column table:style-name="id1-3-2-6-12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Burgemeesters van Bergen op Zoom, Halderberge, Moerdijk, Roosendaal, Rucphen, Tholen en Woensdrecht zijn bevoegd om ondermandaat te verlene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urgemeesters van Bergen op Zoom, Halderberge, Moerdijk, Roosendaal, Rucphen, Tholen en Woensdrecht </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verklaring van geen bezwaar gebruik gemeentewegen onder voorwaard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nemen of weigeren van verkeersbesluiten voor wegverkeer</text:p>
                </table:table-cell>
                <table:table-cell table:style-name="entry" table:number-rows-spanned="1" table:number-columns-spanned="1">
                  <text:p text:style-name="table_al">Art. 18 lid 1 sub d WVW</text:p>
                  <text:p text:style-name="table_al">Beleidsregels gehandicaptenparkeerplaatsen op kenteren</text:p>
                </table:table-cell>
                <table:table-cell table:style-name="entry" table:number-rows-spanned="1" table:number-columns-spanned="1"/>
                <table:table-cell table:style-name="entry" table:number-rows-spanned="1" table:number-columns-spanned="1">
                  <text:p text:style-name="table_al">Na advies politie Voor gehandicaptenparkeerplaatsen geldt dat de aanvrager in het bezit dient te zijn van een gehandicaptenparkeerkaart..</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ext:p text:style-name="table_al">Medewerker t.a.v. gehandicaptenparkeerplaatsen</text:p>
                </table:table-cell>
              </table:table-row>
              <table:table-row table:style-name="row">
                <table:table-cell table:style-name="entry" table:number-rows-spanned="1" table:number-columns-spanned="1">
                  <text:p text:style-name="table_al">Het nemen of weigeren van verkeersbesluiten voor scheepvaartverkeer</text:p>
                </table:table-cell>
                <table:table-cell table:style-name="entry" table:number-rows-spanned="1" table:number-columns-spanned="1">
                  <text:p text:style-name="table_al">Art. 2 lid 1 b Scheepvaartverkeerswe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 en weigeren tijdelijke verkeers-maatregelen die langer duren dan 4 maanden</text:p>
                </table:table-cell>
                <table:table-cell table:style-name="entry" table:number-rows-spanned="1" table:number-columns-spanned="1">
                  <text:p text:style-name="table_al">Art. 34 en 35 BAB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ker</text:p>
                </table:table-cell>
              </table:table-row>
              <table:table-row table:style-name="row">
                <table:table-cell table:style-name="entry" table:number-rows-spanned="1" table:number-columns-spanned="1">
                  <text:p text:style-name="table_al">Verlenen ontheffing op grond van art. 87 RVV90</text:p>
                </table:table-cell>
                <table:table-cell table:style-name="entry" table:number-rows-spanned="1" table:number-columns-spanned="1">
                  <text:p text:style-name="table_al">Art. 87 RVV90</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Medewerker slechts t.a.v. art. 25 RVV90 (ontheffing parkeren in parkeerschijf-zone)</text:p>
                </table:table-cell>
              </table:table-row>
              <table:table-row table:style-name="row">
                <table:table-cell table:style-name="entry" table:number-rows-spanned="1" table:number-columns-spanned="1">
                  <text:p text:style-name="table_al">Verlenen ontheffing exceptioneel transport met landbouwvoertuigen</text:p>
                </table:table-cell>
                <table:table-cell table:style-name="entry" table:number-rows-spanned="1" table:number-columns-spanned="1">
                  <text:p text:style-name="table_al">Art. 87 RVV90</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portefeuille-houde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stellen tijdelijke verkeersmaatregelen i.v.m. werken/ festiviteiten, incl. publicatie</text:p>
                </table:table-cell>
                <table:table-cell table:style-name="entry" table:number-rows-spanned="1" table:number-columns-spanned="1">
                  <text:p text:style-name="table_al">Art. 34 en 35 BA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kendmaking permanente verkeersmaatregelen</text:p>
                </table:table-cell>
                <table:table-cell table:style-name="entry" table:number-rows-spanned="1" table:number-columns-spanned="1">
                  <text:p text:style-name="table_al">Art. 26 BABW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erken </text:span>
          </text:span>
        </text:p>
          <text:section text:name="table_id1-3-2-6-127" text:style-name="table">
            <text:p text:style-name="table_top"/>
            <table:table table:style-name="tgroup">
              <table:table-column table:style-name="id1-3-2-6-127-1-1"/>
              <table:table-column table:style-name="id1-3-2-6-127-1-2"/>
              <table:table-column table:style-name="id1-3-2-6-127-1-3"/>
              <table:table-column table:style-name="id1-3-2-6-127-1-4"/>
              <table:table-column table:style-name="id1-3-2-6-127-1-5"/>
              <table:table-column table:style-name="id1-3-2-6-12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ergunning t.b.v. het aanleggen, beschadigen 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vorming en uitvoering o.g.v. AVOI Steenbergen</text:p>
                </table:table-cell>
                <table:table-cell table:style-name="entry" table:number-rows-spanned="1" table:number-columns-spanned="1">
                  <text:p text:style-name="table_al">Art. 4 en 7 AVOI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gistreren van belang bij het Kadaster t.b.v. de Wet uitwisseling bovengrondse en ondergrondse netten en netwerken</text:p>
                </table:table-cell>
                <table:table-cell table:style-name="entry" table:number-rows-spanned="1" table:number-columns-spanned="1">
                  <text:p text:style-name="table_al">Wet informatie-uitwisseling bovengrondse en ondergrondse netten en netwerk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irectievoeren bij uitvoering van werken behorende tot de taken van team Beheer Ruimte &amp; Accommodaties </text:p>
                </table:table-cell>
                <table:table-cell table:style-name="entry" table:number-rows-spanned="1" table:number-columns-spanned="1">
                  <text:p text:style-name="table_al">Hoofdstuk II paragraaf 3 UAV 2012</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leveren van een brondocument met betrekking tot de ondergrond van Nederland of het continentaal plat aan de minister</text:p>
                </table:table-cell>
                <table:table-cell table:style-name="entry" table:number-rows-spanned="1" table:number-columns-spanned="1">
                  <text:p text:style-name="table_al">Art. 9 lid 1 en 3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opnieuw aanleveren van een brondocument aan de minister als op grond van artikel 12 lid 1 Wet BRO een brondocument is teruggezonden</text:p>
                </table:table-cell>
                <table:table-cell table:style-name="entry" table:number-rows-spanned="1" table:number-columns-spanned="1">
                  <text:p text:style-name="table_al">Art. 12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bruiken van een authentiek gegeven dat in de registratie ondergrond is opgenomen</text:p>
                </table:table-cell>
                <table:table-cell table:style-name="entry" table:number-rows-spanned="1" table:number-columns-spanned="1">
                  <text:p text:style-name="table_al">Art. 27 lid 1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bruiken van een ander gegeven dan een authentiek gegeven</text:p>
                </table:table-cell>
                <table:table-cell table:style-name="entry" table:number-rows-spanned="1" table:number-columns-spanned="1">
                  <text:p text:style-name="table_al">Art. 27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ragen om verstrekking van een authentiek gegeven dat in de registratie ondergrond is opgenomen</text:p>
                </table:table-cell>
                <table:table-cell table:style-name="entry" table:number-rows-spanned="1" table:number-columns-spanned="1">
                  <text:p text:style-name="table_al">Art. 29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entry" table:number-rows-spanned="1" table:number-columns-spanned="1">
                  <text:p text:style-name="table_al">Art. 30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 opgave van redenen melden aan de minister van gerede twijfel over de schematische weergave van de ondergrond op een bepaalde plaats binnen en in de registratie ondergrond authentiek model of over een authentiek gegeven over dat model</text:p>
                </table:table-cell>
                <table:table-cell table:style-name="entry" table:number-rows-spanned="1" table:number-columns-spanned="1">
                  <text:p text:style-name="table_al">Art. 30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een verzoek om het authentiek model tussentijds te actualiseren</text:p>
                </table:table-cell>
                <table:table-cell table:style-name="entry" table:number-rows-spanned="1" table:number-columns-spanned="1">
                  <text:p text:style-name="table_al">Art. 30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voor zover dat ingevolge artikel 33 lid 2 Wet BRO, noodzakelijk is, onderzoeken van het authentieke gegeven en het zo spoedig mogelijk verstrekken van de resultaten van het onderzoek aan de minister</text:p>
                </table:table-cell>
                <table:table-cell table:style-name="entry" table:number-rows-spanned="1" table:number-columns-spanned="1">
                  <text:p text:style-name="table_al">Art. 33 lid 3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 de minister ter inschrijving aanbieden van een krachtens art. 9 lid 1 aangewezen brondocument dat dateert van voor het tijdstip van inwerkingtreding van de hoofdstukken 2 en 3 van de Wet BRO en de grondslag vormt voor een op dat tijdstip actueel gegeven over een verkenning, gebruiksrecht of constructie dat voor dat tijdstip niet was opgenomen in de informatiesystemen, uiterlijk tot vijf jaar naar genoemd tijdstip</text:p>
                </table:table-cell>
                <table:table-cell table:style-name="entry" table:number-rows-spanned="1" table:number-columns-spanned="1">
                  <text:p text:style-name="table_al">Art. 40 lid 1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Eigendom</text:span>
          </text:span>
        </text:p>
          <text:section text:name="table_id1-3-2-6-130" text:style-name="table">
            <text:p text:style-name="table_top"/>
            <table:table table:style-name="tgroup">
              <table:table-column table:style-name="id1-3-2-6-130-1-1"/>
              <table:table-column table:style-name="id1-3-2-6-130-1-2"/>
              <table:table-column table:style-name="id1-3-2-6-130-1-3"/>
              <table:table-column table:style-name="id1-3-2-6-130-1-4"/>
              <table:table-column table:style-name="id1-3-2-6-130-1-5"/>
              <table:table-column table:style-name="id1-3-2-6-13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huren standplaats op woonwagenlocatie</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orvoeren verhoging huurprijs voor standplaats woonwagen</text:p>
                </table:table-cell>
                <table:table-cell table:style-name="entry" table:number-rows-spanned="1" table:number-columns-spanned="1"/>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huur gemeentegrond, snippergroen</text:p>
                </table:table-cell>
                <table:table-cell table:style-name="entry" table:number-rows-spanned="1" table:number-columns-spanned="1">
                  <text:p text:style-name="table_al">Art. 160 lid 1 sub e en 171 Gemeentewet, BW, Beleidsregel verkoop en verhuur groenstrok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Medewerker enkel t.a.v. volkstuinen en verhuur i.h.k.v. APV</text:p>
                </table:table-cell>
              </table:table-row>
              <table:table-row table:style-name="row">
                <table:table-cell table:style-name="entry" table:number-rows-spanned="1" table:number-columns-spanned="1">
                  <text:p text:style-name="table_al">Het afwijzen van verzoeken tot het kopen of huren van snippergroen en percelen gemeentegrond</text:p>
                </table:table-cell>
                <table:table-cell table:style-name="entry" table:number-rows-spanned="1" table:number-columns-spanned="1">
                  <text:p text:style-name="table_al">Art. 160 lid 1 sub e en 171 Gemeentewet, BW, Beleidsregel verkoop en verhuur groenstrok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aanvragen tot verkrijging van bouwgrond voor industrie en woningbouw, tot het besluit tot formele verkoop</text:p>
                </table:table-cell>
                <table:table-cell table:style-name="entry" table:number-rows-spanned="1" table:number-columns-spanned="1">
                  <text:p text:style-name="table_al">BW, art. 160 lid 1 sub e en 171 Gemeentewet </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BW, art. 160 lid 1 sub e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ebruiksovereen-komsten grond</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achtovereenkomsten</text:p>
                </table:table-cell>
                <table:table-cell table:style-name="entry" table:number-rows-spanned="1" table:number-columns-spanned="1">
                  <text:p text:style-name="table_al">Art. 7:311 e.v. 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Koopovereenkomsten snippergroen</text:p>
                </table:table-cell>
                <table:table-cell table:style-name="entry" table:number-rows-spanned="1" table:number-columns-spanned="1">
                  <text:p text:style-name="table_al">BW, art. 160 lid 1 sub e en 171 Gemeentewet, Beleidsregel verkoop en verhuur groenstrok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rondverkopen, - verhuur en ingebruikgeving groenstructuurpla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schrijving op belangstellenden-registratie t.b.v. bouwgron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schrijving op belangstellenden-registratie t.b.v. perceelsplitsing</text:p>
                </table:table-cell>
                <table:table-cell table:style-name="entry" table:number-rows-spanned="1" table:number-columns-spanned="1"/>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vragen van een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uikgeving/ verhuur of beëindiging daarvan van verschillende accommodaties bij gemeente in beheer</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irectievoering werken op basis van de UAV</text:p>
                </table:table-cell>
                <table:table-cell table:style-name="entry" table:number-rows-spanned="1" table:number-columns-spanned="1">
                  <text:p text:style-name="table_al">UA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en weigeren vergunning voor leggen, kabels, leidingen, etc. in gemeentegrond</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ccepteren/weigeren melding</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Regeling uitgifte bouwgron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Jaarlijkse indexering verkoop- en huurprijzen van gronden, niet zijnde bouwgronden </text:p>
                </table:table-cell>
                <table:table-cell table:style-name="entry" table:number-rows-spanned="1" table:number-columns-spanned="1">
                  <text:p text:style-name="table_al">BW, Gemeentewe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wijzen of toewijzen beroep op verjaring. Bij toewijzen heeft het mandaat mede betrekking op de ondertekening van de akte van lever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stigen van een zakelijk recht van opstal</text:p>
                </table:table-cell>
                <table:table-cell table:style-name="entry" table:number-rows-spanned="1" table:number-columns-spanned="1">
                  <text:p text:style-name="table_al">Art. 160 lid 1 sub e en 171 Gemeentewet, BW, </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Zwembad </text:span>
          </text:span>
        </text:p>
          <text:section text:name="table_id1-3-2-6-133" text:style-name="table">
            <text:p text:style-name="table_top"/>
            <table:table table:style-name="tgroup">
              <table:table-column table:style-name="id1-3-2-6-133-1-1"/>
              <table:table-column table:style-name="id1-3-2-6-133-1-2"/>
              <table:table-column table:style-name="id1-3-2-6-133-1-3"/>
              <table:table-column table:style-name="id1-3-2-6-133-1-4"/>
              <table:table-column table:style-name="id1-3-2-6-133-1-5"/>
              <table:table-column table:style-name="id1-3-2-6-13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vorming omtrent vaststelling openingstijden en tarieven gemeentelijke zwembaden</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angaan en ondertekenen van een overeenkomst tot plaatsing reclamebord op het terrein van zwembad De Meermin en Aquadintel</text:p>
                </table:table-cell>
                <table:table-cell table:style-name="entry" table:number-rows-spanned="1" table:number-columns-spanned="1">
                  <text:p text:style-name="table_al">Art. 160 lid 1 sub e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gaan en ondertekenen van een overeenkomst voor het gebruik van zwembad De Meermin en Aquadintel</text:p>
                </table:table-cell>
                <table:table-cell table:style-name="entry" table:number-rows-spanned="1" table:number-columns-spanned="1">
                  <text:p text:style-name="table_al">Art. 160 lid 1 sub e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Burgerzaken</text:span>
        </text:p>
          <text:section text:name="table_id1-3-2-6-136" text:style-name="table">
            <text:p text:style-name="table_top"/>
            <table:table table:style-name="tgroup">
              <table:table-column table:style-name="id1-3-2-6-136-1-1"/>
              <table:table-column table:style-name="id1-3-2-6-136-1-2"/>
              <table:table-column table:style-name="id1-3-2-6-136-1-3"/>
              <table:table-column table:style-name="id1-3-2-6-136-1-4"/>
              <table:table-column table:style-name="id1-3-2-6-136-1-5"/>
              <table:table-column table:style-name="id1-3-2-6-13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1">
                  <text:p text:style-name="table_al">Paspoortwet </text:p>
                </table:table-cell>
                <table:table-cell table:style-name="entry" table:number-rows-spanned="1" table:number-columns-spanned="1">
                  <text:p text:style-name="table_al">Burgemeester </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entry" table:number-rows-spanned="1" table:number-columns-spanned="1">
                  <text:p text:style-name="table_al">Art. 116 WVW</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geldig verklaren rijbewijs</text:p>
                </table:table-cell>
                <table:table-cell table:style-name="entry" table:number-rows-spanned="1" table:number-columns-spanned="1">
                  <text:p text:style-name="table_al">Art. 124 WVW</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Uitreiken van het Koninklijk besluit bij verlening Nederlanderschap en bij verlening van het Nederlanderschap door optie</text:p>
                </table:table-cell>
                <table:table-cell table:style-name="entry" table:number-rows-spanned="1" table:number-columns-spanned="1">
                  <text:p text:style-name="table_al">Art. 60b Besluit verkrijgen en verlies Nederlanderschap </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dvisering inzake naturalisatie aan justitie</text:p>
                </table:table-cell>
                <table:table-cell table:style-name="entry" table:number-rows-spanned="1" table:number-columns-spanned="1">
                  <text:p text:style-name="table_al">Artikel 37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 behandeling nemen aanvraag verkrijging Nederlanderschap door optie. Het verlenen of afwijzen van de aanvraag </text:p>
                </table:table-cell>
                <table:table-cell table:style-name="entry" table:number-rows-spanned="1" table:number-columns-spanned="1">
                  <text:p text:style-name="table_al">Art. 7 t/m 12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weigeren inlichtingen uit BRP, uitvoeren administratie BRP en nemen besluiten BRP</text:p>
                </table:table-cell>
                <table:table-cell table:style-name="entry" table:number-rows-spanned="1" table:number-columns-spanned="1">
                  <text:p text:style-name="table_al">Art. 3.5, 3.6, 3.9 en 3.13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dministratie BRP</text:p>
                </table:table-cell>
                <table:table-cell table:style-name="entry" table:number-rows-spanned="1" table:number-columns-spanned="1">
                  <text:p text:style-name="table_al">Hoofdstuk 2 Wet BR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gifte gewaarmerkte afschriften/uittreksels BRP</text:p>
                </table:table-cell>
                <table:table-cell table:style-name="entry" table:number-rows-spanned="1" table:number-columns-spanned="1">
                  <text:p text:style-name="table_al">Art. 2.55, 3.5 lid 3 en 3.15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egaliseren handtekening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chtshandelingen t.a.v. algemene begraafplaatsen zoals vergunningen voor reserveren graf, plaatsen gedenksteen, verlengen grafrecht en verhuur/ gebruik aula</text:p>
                </table:table-cell>
                <table:table-cell table:style-name="entry" table:number-rows-spanned="1" table:number-columns-spanned="1">
                  <text:p text:style-name="table_al">Wet op de lijkbezorging, art. 20, 23, 24 Beheerverordening begraafplaats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t op de Lijkbezorging, besluit/weigering tot opgraving en herbegraving van een lijk</text:p>
                </table:table-cell>
                <table:table-cell table:style-name="entry" table:number-rows-spanned="1" table:number-columns-spanned="1">
                  <text:p text:style-name="table_al">Art. 29, 31 Wet op de lijkbezorgin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ABS</text:p>
                </table:table-cell>
              </table:table-row>
              <table:table-row table:style-name="row">
                <table:table-cell table:style-name="entry" table:number-rows-spanned="1" table:number-columns-spanned="1">
                  <text:p text:style-name="table_al">Verlenen ontheffing termijn begraven / cremeren</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Laissez Passer” voor lijken</text:p>
                </table:table-cell>
                <table:table-cell table:style-name="entry" table:number-rows-spanned="1" table:number-columns-spanned="1">
                  <text:p text:style-name="table_al">Art. 11 Besluit op de lijkbezorging juncto art. 3 van de Overeenkomst van Straatsbur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Verlof tot ontleding van lijken</text:p>
                </table:table-cell>
                <table:table-cell table:style-name="entry" table:number-rows-spanned="1" table:number-columns-spanned="1">
                  <text:p text:style-name="table_al">Art. 68 Wet op de lijbezorging </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Op enkel verzoek van bruidspaar aanwijzen/ aanstellen van externe buitengewone ambtenaren van de burgerlijke stand</text:p>
                </table:table-cell>
                <table:table-cell table:style-name="entry" table:number-rows-spanned="1" table:number-columns-spanned="1">
                  <text:p text:style-name="table_al">Art. 1:16 BW en Reglement Burgerlijke Stan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wijzing externe trouwlocaties voor de sluiting van een enkel huwelijk op verzoek van het bruidspaar </text:p>
                </table:table-cell>
                <table:table-cell table:style-name="entry" table:number-rows-spanned="1" table:number-columns-spanned="1">
                  <text:p text:style-name="table_al">Art. 1:63 BW, Art. 4. Reglement burgerlijke stand</text:p>
                </table:table-cell>
                <table:table-cell table:style-name="entry" table:number-rows-spanned="1" table:number-columns-spanned="1">
                  <text:p text:style-name="table_al">, B&amp;W</text:p>
                </table:table-cell>
                <table:table-cell table:style-name="entry" table:number-rows-spanned="1" table:number-columns-spanned="1">
                  <text:p text:style-name="table_al">Trouwlocatie voldoet aan de daarvoor gestelde eisen opgenomen in het reglement burgerlijke stand</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Correspondentie over en verstrekken inlichtingen uit het kiesregister</text:p>
                </table:table-cell>
                <table:table-cell table:style-name="entry" table:number-rows-spanned="1" table:number-columns-spanned="1">
                  <text:p text:style-name="table_al">Art. D1, D5 Kieswet</text:p>
                </table:table-cell>
                <table:table-cell table:style-name="entry" table:number-rows-spanned="1" table:number-columns-spanned="1">
                  <text:p text:style-name="table_al">Burgemeester</text:p>
                  <text:p text:style-name="table_al">B&amp;W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kendmakingen inzake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reiken vervangende oproepkaarten, kiezerspassen en volmachtbewijzen </text:p>
                </table:table-cell>
                <table:table-cell table:style-name="entry" table:number-rows-spanned="1" table:number-columns-spanned="1">
                  <text:p text:style-name="table_al">Kieswet </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Centrale balie/TIP</text:span>
        </text:p>
          <text:section text:name="table_id1-3-2-6-139" text:style-name="table">
            <text:p text:style-name="table_top"/>
            <table:table table:style-name="tgroup">
              <table:table-column table:style-name="id1-3-2-6-139-1-1"/>
              <table:table-column table:style-name="id1-3-2-6-139-1-2"/>
              <table:table-column table:style-name="id1-3-2-6-139-1-3"/>
              <table:table-column table:style-name="id1-3-2-6-139-1-4"/>
              <table:table-column table:style-name="id1-3-2-6-139-1-5"/>
              <table:table-column table:style-name="id1-3-2-6-13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in ontvangst nemen en beantwoorden van telefonische oproepen, ingekomen e-mails, verzoeken via sociale media en overige digitale media</text:p>
                </table:table-cell>
                <table:table-cell table:style-name="entry" table:number-rows-spanned="1" table:number-columns-spanned="1"/>
                <table:table-cell table:style-name="entry" table:number-rows-spanned="1" table:number-columns-spanned="1">
                  <text:p text:style-name="table_al">B&amp;W, Burgemeester</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in ontvangst nemen van poststukken waaronder begrepen exploten van een deurwaarder</text:p>
                </table:table-cell>
                <table:table-cell table:style-name="entry" table:number-rows-spanned="1" table:number-columns-spanned="1">
                  <text:p text:style-name="table_al">Art. 46 Rv</text:p>
                </table:table-cell>
                <table:table-cell table:style-name="entry" table:number-rows-spanned="1" table:number-columns-spanned="1">
                  <text:p text:style-name="table_al">B&amp;W, Burgemeester</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I&amp;A</text:span>
        </text:p>
          <text:p text:style-name="al">
          <text:span text:style-name="nadrukvet">
            <text:span text:style-name="nadrukcur">Basis administraties adressen en gebouwen</text:span>
          </text:span>
        </text:p>
          <text:section text:name="table_id1-3-2-6-143" text:style-name="table">
            <text:p text:style-name="table_top"/>
            <table:table table:style-name="tgroup">
              <table:table-column table:style-name="id1-3-2-6-143-1-1"/>
              <table:table-column table:style-name="id1-3-2-6-143-1-2"/>
              <table:table-column table:style-name="id1-3-2-6-143-1-3"/>
              <table:table-column table:style-name="id1-3-2-6-143-1-4"/>
              <table:table-column table:style-name="id1-3-2-6-143-1-5"/>
              <table:table-column table:style-name="id1-3-2-6-14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Alle (rechts)handelingen die voortvloeien uit de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kennisgeving/ toekenning/intrekking/ vernummering van huisnummering</text:p>
                </table:table-cell>
                <table:table-cell table:style-name="entry" table:number-rows-spanned="1" table:number-columns-spanned="1">
                  <text:p text:style-name="table_al">Art. 2, 3 en 4 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Wet kenbaarheid publiekrechtelijke beperkingen onroerende zaken</text:span>
          </text:span>
        </text:p>
          <text:section text:name="table_id1-3-2-6-146" text:style-name="table">
            <text:p text:style-name="table_top"/>
            <table:table table:style-name="tgroup">
              <table:table-column table:style-name="id1-3-2-6-146-1-1"/>
              <table:table-column table:style-name="id1-3-2-6-146-1-2"/>
              <table:table-column table:style-name="id1-3-2-6-146-1-3"/>
              <table:table-column table:style-name="id1-3-2-6-146-1-4"/>
              <table:table-column table:style-name="id1-3-2-6-146-1-5"/>
              <table:table-column table:style-name="id1-3-2-6-14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text:span>
                    <text:span text:style-name="nadrukvet">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andelingen t.b.v. het beheer, onderhoud en verstrekking gegevens van de administratie in het kader van Wkpb</text:p>
                </table:table-cell>
                <table:table-cell table:style-name="entry" table:number-rows-spanned="1" table:number-columns-spanned="1">
                  <text:p text:style-name="table_al">Wkp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Wet Basisregistratie grootschalige topografie (Wet BGT)</text:span>
          </text:span>
        </text:p>
          <text:section text:name="table_id1-3-2-6-149" text:style-name="table">
            <text:p text:style-name="table_top"/>
            <table:table table:style-name="tgroup">
              <table:table-column table:style-name="id1-3-2-6-149-1-1"/>
              <table:table-column table:style-name="id1-3-2-6-149-1-2"/>
              <table:table-column table:style-name="id1-3-2-6-149-1-3"/>
              <table:table-column table:style-name="id1-3-2-6-149-1-4"/>
              <table:table-column table:style-name="id1-3-2-6-149-1-5"/>
              <table:table-column table:style-name="id1-3-2-6-14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ICT</text:span>
        </text:p>
          <text:section text:name="table_id1-3-2-6-152" text:style-name="table">
            <text:p text:style-name="table_top"/>
            <table:table table:style-name="tgroup">
              <table:table-column table:style-name="id1-3-2-6-152-1-1"/>
              <table:table-column table:style-name="id1-3-2-6-152-1-2"/>
              <table:table-column table:style-name="id1-3-2-6-152-1-3"/>
              <table:table-column table:style-name="id1-3-2-6-152-1-4"/>
              <table:table-column table:style-name="id1-3-2-6-152-1-5"/>
              <table:table-column table:style-name="id1-3-2-6-15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roepen externe ondersteun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storing niet binnen 4 uur oplosbaar is</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werking stellen uitwijkcontract</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Indien storing niet binnen 24 uur oplosbaar is - In overeenstemming met Algemeen Directeur/Gemeentesecretaris / Directeur Bedrijfsvoering en teammanag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Aangaan en ondertekening van gebruiksovereenkomsten van digitale dataondergronden derd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Verkoop, inruil inbegrepen, of het om niet afstaan van technisch en economisch afgeschreven personal computers, notebooks, beeldschermen, printers, servers en overige randapparatuur en het bepalen van het daarbij eventueel toe te passen selectie- of verdelingssysteem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Webbeheer</text:span>
        </text:p>
          <text:section text:name="table_id1-3-2-6-155" text:style-name="table">
            <text:p text:style-name="table_top"/>
            <table:table table:style-name="tgroup">
              <table:table-column table:style-name="id1-3-2-6-155-1-1"/>
              <table:table-column table:style-name="id1-3-2-6-155-1-2"/>
              <table:table-column table:style-name="id1-3-2-6-155-1-3"/>
              <table:table-column table:style-name="id1-3-2-6-155-1-4"/>
              <table:table-column table:style-name="id1-3-2-6-155-1-5"/>
              <table:table-column table:style-name="id1-3-2-6-15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 art. 3:12 en 3:42 lid 2 Awb, art. 139 en 140 Gemeentewet, art. 26 BABW,</text:p>
                  <text:p text:style-name="table_al">Bepalingen in bijzondere wetten omtrent bekendmaking en publicatie van besluiten en regelgeving</text:p>
                </table:table-cell>
                <table:table-cell table:style-name="entry" table:number-rows-spanned="1" table:number-columns-spanned="1">
                  <text:p text:style-name="table_al">B&amp;W, Burgemeester</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Inning </text:span>
        </text:p>
          <text:p text:style-name="al">
          <text:span text:style-name="nadrukvet">
            <text:span text:style-name="nadrukcur">Belastingen </text:span>
          </text:span>
        </text:p>
          <text:section text:name="table_id1-3-2-6-159" text:style-name="table">
            <text:p text:style-name="table_top"/>
            <table:table table:style-name="tgroup">
              <table:table-column table:style-name="id1-3-2-6-159-1-1"/>
              <table:table-column table:style-name="id1-3-2-6-159-1-2"/>
              <table:table-column table:style-name="id1-3-2-6-159-1-3"/>
              <table:table-column table:style-name="id1-3-2-6-159-1-4"/>
              <table:table-column table:style-name="id1-3-2-6-159-1-5"/>
              <table:table-column table:style-name="id1-3-2-6-15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verzoeken om vrijstelling, vermindering, teruggave en ontheffing</text:p>
                </table:table-cell>
                <table:table-cell table:style-name="entry" table:number-rows-spanned="1" table:number-columns-spanned="1">
                  <text:p text:style-name="table_al">Art. 65 Awr</text:p>
                  <text:p text:style-name="table_al">Art. 231 lid 1</text:p>
                  <text:p text:style-name="table_al">Art. 231 lid 2 sub b</text:p>
                  <text:p text:style-name="table_al">Gemeentewet </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wanginvordering waaronder het aanmanen van de belastingschuldige, het uitvaardigen van een dwangbevel, het opdracht geven om tot executie over te gaan, het verhaal onder derden</text:p>
                </table:table-cell>
                <table:table-cell table:style-name="entry" table:number-rows-spanned="1" table:number-columns-spanned="1">
                  <text:p text:style-name="table_al">Art. 11 IW 1990</text:p>
                  <text:p text:style-name="table_al">Art. 12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rekenen van belastingschulden</text:p>
                </table:table-cell>
                <table:table-cell table:style-name="entry" table:number-rows-spanned="1" table:number-columns-spanned="1">
                  <text:p text:style-name="table_al">Art. 24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uitstel van betaling/</text:p>
                  <text:p text:style-name="table_al">betalingsregelingen</text:p>
                </table:table-cell>
                <table:table-cell table:style-name="entry" table:number-rows-spanned="1" table:number-columns-spanned="1">
                  <text:p text:style-name="table_al">Art. 25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kwijtschelding van gemeentelijke belastingen</text:p>
                </table:table-cell>
                <table:table-cell table:style-name="entry" table:number-rows-spanned="1" table:number-columns-spanned="1">
                  <text:p text:style-name="table_al">Art. 26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administratief beroep</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administratief beroep kwijtscheld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de door de belastingschuldige in een concreet geval verschuldigde invorderingsrente </text:p>
                </table:table-cell>
                <table:table-cell table:style-name="entry" table:number-rows-spanned="1" table:number-columns-spanned="1">
                  <text:p text:style-name="table_al">Art. 30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de verschuldigdheid en de hoogte van de dwangsom bij beschikking</text:p>
                </table:table-cell>
                <table:table-cell table:style-name="entry" table:number-rows-spanned="1" table:number-columns-spanned="1">
                  <text:p text:style-name="table_al">Art. 4:18 Awb</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Bezwaar legesverordening </text:span>
          </text:span>
        </text:p>
          <text:section text:name="table_id1-3-2-6-162" text:style-name="table">
            <text:p text:style-name="table_top"/>
            <table:table table:style-name="tgroup">
              <table:table-column table:style-name="id1-3-2-6-162-1-1"/>
              <table:table-column table:style-name="id1-3-2-6-162-1-2"/>
              <table:table-column table:style-name="id1-3-2-6-162-1-3"/>
              <table:table-column table:style-name="id1-3-2-6-162-1-4"/>
              <table:table-column table:style-name="id1-3-2-6-162-1-5"/>
              <table:table-column table:style-name="id1-3-2-6-16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bezwaarschriften tegen aanslagen en nota’s betreffende de leges als bedoeld in de Legesverordening </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om gehele of gedeeltelijke vrijstelling, vermindering, teruggaaf en ontheffing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en verzenden van besluiten en overige correspondentie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Belastingen </text:span>
        </text:p>
          <text:p text:style-name="al"/>
          <text:section text:name="table_id1-3-2-6-166" text:style-name="table">
            <text:p text:style-name="table_top"/>
            <table:table table:style-name="tgroup">
              <table:table-column table:style-name="id1-3-2-6-166-1-1"/>
              <table:table-column table:style-name="id1-3-2-6-166-1-2"/>
              <table:table-column table:style-name="id1-3-2-6-166-1-3"/>
              <table:table-column table:style-name="id1-3-2-6-166-1-4"/>
              <table:table-column table:style-name="id1-3-2-6-166-1-5"/>
              <table:table-column table:style-name="id1-3-2-6-16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Art. 20 Wet WOZ</text:p>
                </table:table-cell>
                <table:table-cell table:style-name="entry" table:number-rows-spanned="1" table:number-columns-spanned="1">
                  <text:p text:style-name="table_al">HA</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 </text:p>
                </table:table-cell>
                <table:table-cell table:style-name="entry" table:number-rows-spanned="1" table:number-columns-spanned="1">
                  <text:p text:style-name="table_al">Art. 11 lid 1 Awr</text:p>
                  <text:p text:style-name="table_al">Art. 231 lid 1</text:p>
                  <text:p text:style-name="table_al">Art. 231 lid 2 sub b Gemeentewet</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Art. 22 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rt. 3 lid 1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hoofdelijke aansprakelijkheid voor een belastingschuld</text:p>
                </table:table-cell>
                <table:table-cell table:style-name="entry" table:number-rows-spanned="1" table:number-columns-spanned="1">
                  <text:p text:style-name="table_al">Art. 3 lid 1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ngkosten </text:p>
                </table:table-cell>
                <table:table-cell table:style-name="entry" table:number-rows-spanned="1" table:number-columns-spanned="1">
                  <text:p text:style-name="table_al">Art. 11 lid 1 Awr</text:p>
                  <text:p text:style-name="table_al">Art. 3 lid 1 IW 1990</text:p>
                  <text:p text:style-name="table_al">Art. 231 lid 1</text:p>
                  <text:p text:style-name="table_al">Art. 231 lid 2 sub b</text:p>
                  <text:p text:style-name="table_al">Art. 231 lid 2 sub c</text:p>
                  <text:p text:style-name="table_al">Gemeentewet art. 30 Wet WOZ, Hoofdstuk 6 en 7 Awb</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tot het vaststellen van belastingaanslagen en waardebeschikk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Secretariële ondersteuning Bestuur en Organisatie</text:span>
        </text:p>
          <text:section text:name="table_id1-3-2-6-169" text:style-name="table">
            <text:p text:style-name="table_top"/>
            <table:table table:style-name="tgroup">
              <table:table-column table:style-name="id1-3-2-6-169-1-1"/>
              <table:table-column table:style-name="id1-3-2-6-169-1-2"/>
              <table:table-column table:style-name="id1-3-2-6-169-1-3"/>
              <table:table-column table:style-name="id1-3-2-6-169-1-4"/>
              <table:table-column table:style-name="id1-3-2-6-169-1-5"/>
              <table:table-column table:style-name="id1-3-2-6-16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ndertekenen van brieven ter zake de acceptatie of verhindering gevolg te geven aan uitnodigingen voor recepties, feestelijke voorstellingen en concerten c.a., gericht aan B&amp;W en/of de burgemeester </text:p>
                </table:table-cell>
                <table:table-cell table:style-name="entry" table:number-rows-spanned="1" table:number-columns-spanned="1"/>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Juridische zaken </text:span>
        </text:p>
          <text:p text:style-name="al">
          <text:span text:style-name="nadrukvet">
            <text:span text:style-name="nadrukcur">Aansprakelijkheid</text:span>
          </text:span>
        </text:p>
          <text:section text:name="table_id1-3-2-6-173" text:style-name="table">
            <text:p text:style-name="table_top"/>
            <table:table table:style-name="tgroup">
              <table:table-column table:style-name="id1-3-2-6-173-1-1"/>
              <table:table-column table:style-name="id1-3-2-6-173-1-2"/>
              <table:table-column table:style-name="id1-3-2-6-173-1-3"/>
              <table:table-column table:style-name="id1-3-2-6-173-1-4"/>
              <table:table-column table:style-name="id1-3-2-6-173-1-5"/>
              <table:table-column table:style-name="id1-3-2-6-17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anmelden van schadegevallen bij de aansprakelijkheids- verzeker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doorverwijzen van een indiener naar een derde die de schade heeft veroorzaak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tot vergoeden van schade (aansprakelijkheids-stellingen) zowel toewijzen als afwijz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 behoudens letselschade - geclaimd bedrag tot €10.000,-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Bezwaar behandeling</text:span>
          </text:span>
        </text:p>
          <text:section text:name="table_id1-3-2-6-176" text:style-name="table">
            <text:p text:style-name="table_top"/>
            <table:table table:style-name="tgroup">
              <table:table-column table:style-name="id1-3-2-6-176-1-1"/>
              <table:table-column table:style-name="id1-3-2-6-176-1-2"/>
              <table:table-column table:style-name="id1-3-2-6-176-1-3"/>
              <table:table-column table:style-name="id1-3-2-6-176-1-4"/>
              <table:table-column table:style-name="id1-3-2-6-176-1-5"/>
              <table:table-column table:style-name="id1-3-2-6-17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bezwaarschriften</text:p>
                </table:table-cell>
                <table:table-cell table:style-name="entry" table:number-rows-spanned="1" table:number-columns-spanned="1">
                  <text:p text:style-name="table_al">Hoofdstukken 6 en 7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m.u.v. beslissing op bezwaar</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Klachtafhandeling Jeugd</text:span>
          </text:span>
        </text:p>
          <text:section text:name="table_id1-3-2-6-179" text:style-name="table">
            <text:p text:style-name="table_top"/>
            <table:table table:style-name="tgroup">
              <table:table-column table:style-name="id1-3-2-6-179-1-1"/>
              <table:table-column table:style-name="id1-3-2-6-179-1-2"/>
              <table:table-column table:style-name="id1-3-2-6-179-1-3"/>
              <table:table-column table:style-name="id1-3-2-6-179-1-4"/>
              <table:table-column table:style-name="id1-3-2-6-179-1-5"/>
              <table:table-column table:style-name="id1-3-2-6-17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klachten inzake jeugd </text:p>
                </table:table-cell>
                <table:table-cell table:style-name="entry" table:number-rows-spanned="1" table:number-columns-spanned="1">
                  <text:p text:style-name="table_al">Jeugdwet, Klachtenregeling Jeug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Rechten en meldingen AVG</text:span>
          </text:span>
        </text:p>
          <text:section text:name="table_id1-3-2-6-182" text:style-name="table">
            <text:p text:style-name="table_top"/>
            <table:table table:style-name="tgroup">
              <table:table-column table:style-name="id1-3-2-6-182-1-1"/>
              <table:table-column table:style-name="id1-3-2-6-182-1-2"/>
              <table:table-column table:style-name="id1-3-2-6-182-1-3"/>
              <table:table-column table:style-name="id1-3-2-6-182-1-4"/>
              <table:table-column table:style-name="id1-3-2-6-182-1-5"/>
              <table:table-column table:style-name="id1-3-2-6-18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Rechten van betrokkenen </text:p>
                </table:table-cell>
                <table:table-cell table:style-name="entry" table:number-rows-spanned="1" table:number-columns-spanned="1">
                  <text:p text:style-name="table_al">Wbp, Artikel 13 t/m 20 AVG</text:p>
                </table:table-cell>
                <table:table-cell table:style-name="entry" table:number-rows-spanned="1" table:number-columns-spanned="1">
                  <text:p text:style-name="table_al">B&amp;W, Bm, LPA, HA, IA, Raad</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Melden datalek aan betrokkenen</text:p>
                </table:table-cell>
                <table:table-cell table:style-name="entry" table:number-rows-spanned="1" table:number-columns-spanned="1">
                  <text:p text:style-name="table_al">Wbp, Artikel 33 en 34 AVG</text:p>
                </table:table-cell>
                <table:table-cell table:style-name="entry" table:number-rows-spanned="1" table:number-columns-spanned="1">
                  <text:p text:style-name="table_al">B&amp;W, Bm, LPA, HA, IA, Raad</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Klachten</text:span>
          </text:span>
        </text:p>
          <text:section text:name="table_id1-3-2-6-185" text:style-name="table">
            <text:p text:style-name="table_top"/>
            <table:table table:style-name="tgroup">
              <table:table-column table:style-name="id1-3-2-6-185-1-1"/>
              <table:table-column table:style-name="id1-3-2-6-185-1-2"/>
              <table:table-column table:style-name="id1-3-2-6-185-1-3"/>
              <table:table-column table:style-name="id1-3-2-6-185-1-4"/>
              <table:table-column table:style-name="id1-3-2-6-185-1-5"/>
              <table:table-column table:style-name="id1-3-2-6-18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termijn afdoening klacht </text:p>
                </table:table-cell>
                <table:table-cell table:style-name="entry" table:number-rows-spanned="1" table:number-columns-spanned="1">
                  <text:p text:style-name="table_al">Art. 9:11 lid 2 Awb, Interne Klachtenregel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P&amp;O</text:span>
        </text:p>
          <text:p text:style-name="al">
          <text:span text:style-name="nadrukvet">
            <text:span text:style-name="nadrukcur">Instroom </text:span>
          </text:span>
        </text:p>
          <text:section text:name="table_id1-3-2-6-189" text:style-name="table">
            <text:p text:style-name="table_top"/>
            <table:table table:style-name="tgroup">
              <table:table-column table:style-name="id1-3-2-6-189-1-1"/>
              <table:table-column table:style-name="id1-3-2-6-189-1-2"/>
              <table:table-column table:style-name="id1-3-2-6-189-1-3"/>
              <table:table-column table:style-name="id1-3-2-6-189-1-4"/>
              <table:table-column table:style-name="id1-3-2-6-189-1-5"/>
              <table:table-column table:style-name="id1-3-2-6-18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ige werkzaamheden m.b.t. sollicitaties</text:p>
                </table:table-cell>
                <table:table-cell table:style-name="entry" table:number-rows-spanned="1" table:number-columns-spanned="1">
                  <text:p text:style-name="table_al">Cao Gemeenten,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Machtiging</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Bezoldiging en toelagen</text:span>
          </text:span>
        </text:p>
          <text:section text:name="table_id1-3-2-6-192" text:style-name="table">
            <text:p text:style-name="table_top"/>
            <table:table table:style-name="tgroup">
              <table:table-column table:style-name="id1-3-2-6-192-1-1"/>
              <table:table-column table:style-name="id1-3-2-6-192-1-2"/>
              <table:table-column table:style-name="id1-3-2-6-192-1-3"/>
              <table:table-column table:style-name="id1-3-2-6-192-1-4"/>
              <table:table-column table:style-name="id1-3-2-6-192-1-5"/>
              <table:table-column table:style-name="id1-3-2-6-19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kkoordverklaring van declaraties inzake reis- en verblijfskosten (dienstreizen, arbo en studie), maaltijden en overige onkosten</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Uitvoering van de Vergoedingsregeling reiskosten woon- werkverkeer</text:p>
                </table:table-cell>
                <table:table-cell table:style-name="entry" table:number-rows-spanned="1" table:number-columns-spanned="1">
                  <text:p text:style-name="table_al">Artikel 3.22 Cao Gemeent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loondoorbetaling tijdens ziekte</text:p>
                </table:table-cell>
                <table:table-cell table:style-name="entry" table:number-rows-spanned="1" table:number-columns-spanned="1">
                  <text:p text:style-name="table_al">Artikelen 7.1, leden 1 t/m 5, en 7.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Uitvoering tegemoetkoming kosten zorgverzekering</text:p>
                </table:table-cell>
                <table:table-cell table:style-name="entry" table:number-rows-spanned="1" table:number-columns-spanned="1">
                  <text:p text:style-name="table_al">Artikel 3.2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IKB</text:p>
                </table:table-cell>
                <table:table-cell table:style-name="entry" table:number-rows-spanned="1" table:number-columns-spanned="1">
                  <text:p text:style-name="table_al">Hoofdstuk 4 Cao Gemeenten </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Opleiding</text:span>
          </text:span>
        </text:p>
          <text:section text:name="table_id1-3-2-6-195" text:style-name="table">
            <text:p text:style-name="table_top"/>
            <table:table table:style-name="tgroup">
              <table:table-column table:style-name="id1-3-2-6-195-1-1"/>
              <table:table-column table:style-name="id1-3-2-6-195-1-2"/>
              <table:table-column table:style-name="id1-3-2-6-195-1-3"/>
              <table:table-column table:style-name="id1-3-2-6-195-1-4"/>
              <table:table-column table:style-name="id1-3-2-6-195-1-5"/>
              <table:table-column table:style-name="id1-3-2-6-19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van studie- en examenverlof</text:p>
                </table:table-cell>
                <table:table-cell table:style-name="entry" table:number-rows-spanned="1" table:number-columns-spanned="1">
                  <text:p text:style-name="table_al">Hoofdstuk 8 Cao Gemeent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directe teammanager van de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Verlof</text:span>
          </text:span>
        </text:p>
          <text:section text:name="table_id1-3-2-6-198" text:style-name="table">
            <text:p text:style-name="table_top"/>
            <table:table table:style-name="tgroup">
              <table:table-column table:style-name="id1-3-2-6-198-1-1"/>
              <table:table-column table:style-name="id1-3-2-6-198-1-2"/>
              <table:table-column table:style-name="id1-3-2-6-198-1-3"/>
              <table:table-column table:style-name="id1-3-2-6-198-1-4"/>
              <table:table-column table:style-name="id1-3-2-6-198-1-5"/>
              <table:table-column table:style-name="id1-3-2-6-19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kortdurend zorgverlof </text:p>
                </table:table-cell>
                <table:table-cell table:style-name="entry" table:number-rows-spanned="1" table:number-columns-spanned="1">
                  <text:p text:style-name="table_al">WAZO, </text:p>
                  <text:p text:style-name="table_al">artikel 6.7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taakveld P&amp;O</text:p>
                </table:table-cell>
                <table:table-cell table:style-name="entry" table:number-rows-spanned="1" table:number-columns-spanned="1">
                  <text:p text:style-name="table_al">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oekennen ouderschapsverlof</text:p>
                </table:table-cell>
                <table:table-cell table:style-name="entry" table:number-rows-spanned="1" table:number-columns-spanned="1">
                  <text:p text:style-name="table_al">WAZO, </text:p>
                  <text:p text:style-name="table_al">artikel 6.10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directe teammanager van de medewerker</text:p>
                </table:table-cell>
                <table:table-cell table:style-name="entry" table:number-rows-spanned="1" table:number-columns-spanned="1">
                  <text:p text:style-name="table_al">Volmacht </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Overig</text:span>
          </text:span>
        </text:p>
          <text:section text:name="table_id1-3-2-6-201" text:style-name="table">
            <text:p text:style-name="table_top"/>
            <table:table table:style-name="tgroup">
              <table:table-column table:style-name="id1-3-2-6-201-1-1"/>
              <table:table-column table:style-name="id1-3-2-6-201-1-2"/>
              <table:table-column table:style-name="id1-3-2-6-201-1-3"/>
              <table:table-column table:style-name="id1-3-2-6-201-1-4"/>
              <table:table-column table:style-name="id1-3-2-6-201-1-5"/>
              <table:table-column table:style-name="id1-3-2-6-20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passing van de eindheffing conform de fiscale regelgeving in daartoe geëigende geval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gave loonheffing/ premie volksverzekeringen aan belastingdienst, afdrachten (collectieve) werknemersverzekeringen en afdrachten ABP</text:p>
                </table:table-cell>
                <table:table-cell table:style-name="entry" table:number-rows-spanned="1" table:number-columns-spanned="1">
                  <text:p text:style-name="table_al">BW, Pensioenwet, Wet op de loon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taling loonheffing/premie volksverzekeringen aan belastingdienst, afdrachten (collectieve) werknemersverzekeringen en ABP</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ing van uitgaande brieven inzake de uitvoering van arbeidsvoorwaarden met uitzondering van herplaatsing en ontslag, felicitaties, correspondentie inzake, sanctiemaatregelen, beslissingen op geschillen en toepassingen in de beloningssfeer voor zover afwijkend van de algemene regelgeving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Financiën</text:span>
        </text:p>
          <text:section text:name="table_id1-3-2-6-204" text:style-name="table">
            <text:p text:style-name="table_top"/>
            <table:table table:style-name="tgroup">
              <table:table-column table:style-name="id1-3-2-6-204-1-1"/>
              <table:table-column table:style-name="id1-3-2-6-204-1-2"/>
              <table:table-column table:style-name="id1-3-2-6-204-1-3"/>
              <table:table-column table:style-name="id1-3-2-6-204-1-4"/>
              <table:table-column table:style-name="id1-3-2-6-204-1-5"/>
              <table:table-column table:style-name="id1-3-2-6-20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maning </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talingsrege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wangbevelen</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inbaarverklaring vorderingen &lt; € 500,-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en van aangifte omzetbelasting en loonheffing</text:p>
                </table:table-cell>
                <table:table-cell table:style-name="entry" table:number-rows-spanned="1" table:number-columns-spanned="1">
                  <text:p text:style-name="table_al">Awr</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opgaaf BTW-compensatiefonds </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opgaaf reguliere BTW</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zwaren tegen opgelegde aanslagen inzake omzetbelastingen en BTW-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strekken kwartaalgegevens (lv3) aan CBS</text:p>
                </table:table-cell>
                <table:table-cell table:style-name="entry" table:number-rows-spanned="1" table:number-columns-spanned="1">
                  <text:p text:style-name="table_al">Wet op het CB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 vastgestelde begroting/jaarrekning aan CBS/provincie</text:p>
                </table:table-cell>
                <table:table-cell table:style-name="entry" table:number-rows-spanned="1" table:number-columns-spanned="1">
                  <text:p text:style-name="table_al">Gemeentewet, Wet op het CB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Jaarlijks verstrekken SiSa-gegevens</text:p>
                </table:table-cell>
                <table:table-cell table:style-name="entry" table:number-rows-spanned="1" table:number-columns-spanned="1">
                  <text:p text:style-name="table_al">AMvB, SiSa</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wikkelen van schade en aansprakelijkheidstellingen door en van de gemeente voor bedragen lager dan € 25.000</text:p>
                </table:table-cell>
                <table:table-cell table:style-name="entry" table:number-rows-spanned="1" table:number-columns-spanned="1">
                  <text:p text:style-name="table_al">Awb,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sluiten van verzekeringscontracten waarbij de premie minder dan € 10.000,- bedraagt </text:p>
                </table:table-cell>
                <table:table-cell table:style-name="entry" table:number-rows-spanned="1" table:number-columns-spanned="1">
                  <text:p text:style-name="table_al">BW,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van verzoeken tot extra aflossing o.g.v. de Financieringsregeling ambtenaren gemeente Steenbergen 2006</text:p>
                </table:table-cell>
                <table:table-cell table:style-name="entry" table:number-rows-spanned="1" table:number-columns-spanned="1">
                  <text:p text:style-name="table_al">Financieringsregeling ambtenaren gemeente Steenbergen 2006</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andelingen ter zake van de heffing en invordering, voor de afdeling relevante, leges en gemeentelijke belastingen</text:p>
                </table:table-cell>
                <table:table-cell table:style-name="entry" table:number-rows-spanned="1" table:number-columns-spanned="1">
                  <text:p text:style-name="table_al">Belastingverordeningen, Gemeentewet</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Belastingen </text:span>
          </text:span>
        </text:p>
          <text:section text:name="table_id1-3-2-6-207" text:style-name="table">
            <text:p text:style-name="table_top"/>
            <table:table table:style-name="tgroup">
              <table:table-column table:style-name="id1-3-2-6-207-1-1"/>
              <table:table-column table:style-name="id1-3-2-6-207-1-2"/>
              <table:table-column table:style-name="id1-3-2-6-207-1-3"/>
              <table:table-column table:style-name="id1-3-2-6-207-1-4"/>
              <table:table-column table:style-name="id1-3-2-6-207-1-5"/>
              <table:table-column table:style-name="id1-3-2-6-20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text:p>
                </table:table-cell>
                <table:table-cell table:style-name="entry" table:number-rows-spanned="1" table:number-columns-spanned="1">
                  <text:p text:style-name="table_al">Belastingverordeningen, Gemeentewet, 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skosten</text:p>
                </table:table-cell>
                <table:table-cell table:style-name="entry" table:number-rows-spanned="1" table:number-columns-spanned="1">
                  <text:p text:style-name="table_al">Awb, Awr,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e de bevoegdheid tot het vaststellen van belastingaanslagen en waardebeschikk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aangifte vennootschapsbelasting</text:p>
                </table:table-cell>
                <table:table-cell table:style-name="entry" table:number-rows-spanned="1" table:number-columns-spanned="1">
                  <text:p text:style-name="table_al">Wet modernisering VPB-plicht overheidsonderneming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waren tegen opgelegde aanslag inzake vennootschapsbelasting </text:p>
                </table:table-cell>
                <table:table-cell table:style-name="entry" table:number-rows-spanned="1" table:number-columns-spanned="1">
                  <text:p text:style-name="table_al">Wet modernisering VPB-plicht overheidsondernemin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aangifte BPM</text:p>
                </table:table-cell>
                <table:table-cell table:style-name="entry" table:number-rows-spanned="1" table:number-columns-spanned="1">
                  <text:p text:style-name="table_al">Wet op de belasting van personenauto’s en motorrijwiielen 1992</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Team Buitendienst</text:span>
        </text:p>
          <text:section text:name="table_id1-3-2-6-210" text:style-name="table">
            <text:p text:style-name="table_top"/>
            <table:table table:style-name="tgroup">
              <table:table-column table:style-name="id1-3-2-6-210-1-1"/>
              <table:table-column table:style-name="id1-3-2-6-210-1-2"/>
              <table:table-column table:style-name="id1-3-2-6-210-1-3"/>
              <table:table-column table:style-name="id1-3-2-6-210-1-4"/>
              <table:table-column table:style-name="id1-3-2-6-210-1-5"/>
              <table:table-column table:style-name="id1-3-2-6-21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schrijving kentekenbewijzen voertuig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Mandaat aan externen en overigen </text:span>
        </text:p>
          <text:p text:style-name="al">
          <text:span text:style-name="nadrukvet">
            <text:span text:style-name="nadrukcur">ISD</text:span>
          </text:span>
        </text:p>
          <text:section text:name="table_id1-3-2-6-214" text:style-name="table">
            <text:p text:style-name="table_top"/>
            <table:table table:style-name="tgroup">
              <table:table-column table:style-name="id1-3-2-6-214-1-1"/>
              <table:table-column table:style-name="id1-3-2-6-214-1-2"/>
              <table:table-column table:style-name="id1-3-2-6-214-1-3"/>
              <table:table-column table:style-name="id1-3-2-6-214-1-4"/>
              <table:table-column table:style-name="id1-3-2-6-214-1-5"/>
              <table:table-column table:style-name="id1-3-2-6-21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ingevolge de uitvoering van de kinderopvang op grond van een Sociaal Medische Indicatie door de ISD, conform door de gemeenten Steenbergen, Woensdrecht en Bergen op Zoom vastgestelde beleidsregels SMI. Alsmede de behandeling van bezwaar- en beroepsschriften in dit kader.</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Klantmanager van de ISD</text:p>
                </table:table-cell>
              </table:table-row>
              <table:table-row table:style-name="row">
                <table:table-cell table:style-name="entry" table:number-rows-spanned="1" table:number-columns-spanned="1">
                  <text:p text:style-name="table_al">Besluitvorming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vorming pas na advisering door Kredietbank West-Brabant </text:p>
                </table:table-cell>
                <table:table-cell table:style-name="entry" table:number-rows-spanned="1" table:number-columns-spanned="1">
                  <text:p text:style-name="table_al">Mandaat</text:p>
                </table:table-cell>
                <table:table-cell table:style-name="entry" table:number-rows-spanned="1" table:number-columns-spanned="1">
                  <text:p text:style-name="table_al">ISD</text:p>
                </table:table-cell>
              </table:table-row>
            </table:table>
            <text:p text:style-name="table_bottom"/>
          </text:section>
          <text:p text:style-name="al"/>
          <text:p text:style-name="al">
          <text:span text:style-name="nadrukvet">
            <text:span text:style-name="nadrukcur">Wmo </text:span>
          </text:span>
        </text:p>
          <text:section text:name="table_id1-3-2-6-217" text:style-name="table">
            <text:p text:style-name="table_top"/>
            <table:table table:style-name="tgroup">
              <table:table-column table:style-name="id1-3-2-6-217-1-1"/>
              <table:table-column table:style-name="id1-3-2-6-217-1-2"/>
              <table:table-column table:style-name="id1-3-2-6-217-1-3"/>
              <table:table-column table:style-name="id1-3-2-6-217-1-4"/>
              <table:table-column table:style-name="id1-3-2-6-217-1-5"/>
              <table:table-column table:style-name="id1-3-2-6-21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text:span>
                    <text:span text:style-name="nadrukvet">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Het uitoefenen van toezicht en het uitvoeren van onderzoek</text:p>
                </table:table-cell>
                <table:table-cell table:style-name="entry" table:number-rows-spanned="1" table:number-columns-spanned="1">
                  <text:p text:style-name="table_al">Art. 6.1 Wmo 201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GGD West-Brabant Medewerkers van de GGD West-Brabant</text:p>
                </table:table-cell>
              </table:table-row>
            </table:table>
            <text:p text:style-name="table_bottom"/>
          </text:section>
          <text:p text:style-name="al"/>
          <text:p text:style-name="al">
          <text:span text:style-name="nadrukvet">
            <text:span text:style-name="nadrukcur">Beschermd Wonen en Opvang</text:span>
          </text:span>
        </text:p>
          <text:section text:name="table_id1-3-2-6-220" text:style-name="table">
            <text:p text:style-name="table_top"/>
            <table:table table:style-name="tgroup">
              <table:table-column table:style-name="id1-3-2-6-220-1-1"/>
              <table:table-column table:style-name="id1-3-2-6-220-1-2"/>
              <table:table-column table:style-name="id1-3-2-6-220-1-3"/>
              <table:table-column table:style-name="id1-3-2-6-220-1-4"/>
              <table:table-column table:style-name="id1-3-2-6-220-1-5"/>
              <table:table-column table:style-name="id1-3-2-6-22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ontvangen van meldingen en het doen van onderzoek.</text:p>
                </table:table-cell>
                <table:table-cell table:style-name="entry" table:number-rows-spanned="1" table:number-columns-spanned="1">
                  <text:p text:style-name="table_al">Art. 2.3.2, 2.3.3 en 2.3.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n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palen van de toegang tot een maatwerkvoorziening, waaronder begrepen het nemen van beslissingen tot (her)indicatie.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 </text:p>
                </table:table-cell>
                <table:table-cell table:style-name="entry" table:number-rows-spanned="1" table:number-columns-spanned="1">
                  <text:p text:style-name="table_al">Besluiten en overige handelingen die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 </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 waaronder begrepen de beslissingen op aanvragen voor een pgb. </text:p>
                </table:table-cell>
                <table:table-cell table:style-name="entry" table:number-rows-spanned="1" table:number-columns-spanned="1">
                  <text:p text:style-name="table_al">Art. 2.3.5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text:p>
                </table:table-cell>
                <table:table-cell table:style-name="entry" table:number-rows-spanned="1" table:number-columns-spanned="1">
                  <text:p text:style-name="table_al">Art. 2.3.6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inzake een maatwerkvoorziening of pgb ten behoeve van Beschermd Wonen en Opvang.</text:p>
                </table:table-cell>
                <table:table-cell table:style-name="entry" table:number-rows-spanned="1" table:number-columns-spanned="1">
                  <text:p text:style-name="table_al">Art. 2.3.8 t/m 2.4.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maatschappelijke ondersteuning voor zover het een maatwerkvoorziening Beschermd Wonen en Opvang betreft.</text:p>
                </table:table-cell>
                <table:table-cell table:style-name="entry" table:number-rows-spanned="1" table:number-columns-spanned="1">
                  <text:p text:style-name="table_al">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Beschermd Wonen en Opvang, voor zover deze is vastgesteld</text:p>
                </table:table-cell>
                <table:table-cell table:style-name="entry" table:number-rows-spanned="1" table:number-columns-spanned="1">
                  <text:p text:style-name="table_al">Verordening Beschermd Wonen en Opvang, voor zover deze is vast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voeren van rechtsgedingen, bezwaarprocedures, administratieve beroepprocedures of handelingen ter voorbereiding daarop te verrichten. Onder rechtsgedingen wordt ook verstaan het aanvragen van een kort geding, de voeging in strafzaken, de instelling van beroep, het doen van een verzoek tot schorsing van een aangevochten beslissing of het aanvragen van een voorlopige voorziening en alle bijbehorende administratieve handelin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 </text:p>
                </table:table-cell>
                <table:table-cell table:style-name="entry" table:number-rows-spanned="1" table:number-columns-spanned="1">
                  <text:p text:style-name="table_al">BW, art. 160 lid 1 sub e en 171 Gemeentewet, Wmo 2015</text:p>
                </table:table-cell>
                <table:table-cell table:style-name="entry" table:number-rows-spanned="1" table:number-columns-spanned="1">
                  <text:p text:style-name="table_al">B&amp;W, Bm</text:p>
                </table:table-cell>
                <table:table-cell table:style-name="entry" table:number-rows-spanned="1" table:number-columns-spanned="1">
                  <text:p text:style-name="table_al">Besluiten en overige handelingen die passen binnen het wettelijk kader en binnen de beleidskader die voor wat betreft Beschermd Wonen en Opvang regionaal zijn vastgesteld</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Overige handelingen die noodzakelijk zijn om als centrumgemeente het regionale beleid voor wat betreft Beschermd Wonen en Opvang te kunnen uitvoeren.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
            <text:p text:style-name="table_bottom"/>
          </text:section>
          <text:p text:style-name="al"/>
          <text:p text:style-name="al">
          <text:span text:style-name="nadrukvet">
            <text:span text:style-name="nadrukcur">Veiligheidsregio </text:span>
          </text:span>
        </text:p>
          <text:section text:name="table_id1-3-2-6-223" text:style-name="table">
            <text:p text:style-name="table_top"/>
            <table:table table:style-name="tgroup">
              <table:table-column table:style-name="id1-3-2-6-223-1-1"/>
              <table:table-column table:style-name="id1-3-2-6-223-1-2"/>
              <table:table-column table:style-name="id1-3-2-6-223-1-3"/>
              <table:table-column table:style-name="id1-3-2-6-223-1-4"/>
              <table:table-column table:style-name="id1-3-2-6-223-1-5"/>
              <table:table-column table:style-name="id1-3-2-6-2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en bevolking in geval van calamiteiten</text:p>
                </table:table-cell>
                <table:table-cell table:style-name="entry" table:number-rows-spanned="1" table:number-columns-spanned="1"/>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Officier van Dienst bevolkingszorg</text:p>
                </table:table-cell>
              </table:table-row>
              <table:table-row table:style-name="row">
                <table:table-cell table:style-name="entry" table:number-rows-spanned="1" table:number-columns-spanned="1">
                  <text:p text:style-name="table_al">Aanwijzen toezichthouders diverse wetgeving</text:p>
                </table:table-cell>
                <table:table-cell table:style-name="entry" table:number-rows-spanned="1" table:number-columns-spanned="1">
                  <text:p text:style-name="table_al">APV, Monumenten-verordening, Monumentenwet,Wabo,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ten aanzien van de aanwijzing van personeel in dienst van e3 Veiligheidsregio Midden- en West-Brabant</text:p>
                </table:table-cell>
                <table:table-cell table:style-name="entry" table:number-rows-spanned="1" table:number-columns-spanned="1">
                  <text:p text:style-name="table_al">Mandaat</text:p>
                </table:table-cell>
                <table:table-cell table:style-name="entry" table:number-rows-spanned="1" table:number-columns-spanned="1">
                  <text:p text:style-name="table_al">Regionaal brandweercommandant in Veiligheidsregio Midden- en West-Brabant</text:p>
                </table:table-cell>
              </table:table-row>
            </table:table>
            <text:p text:style-name="table_bottom"/>
          </text:section>
          <text:p text:style-name="al"/>
          <text:p text:style-name="al">
          <text:span text:style-name="nadrukvet">
            <text:span text:style-name="nadrukcur">Officier van Dienst</text:span>
          </text:span>
        </text:p>
          <text:section text:name="table_id1-3-2-6-226" text:style-name="table">
            <text:p text:style-name="table_top"/>
            <table:table table:style-name="tgroup">
              <table:table-column table:style-name="id1-3-2-6-226-1-1"/>
              <table:table-column table:style-name="id1-3-2-6-226-1-2"/>
              <table:table-column table:style-name="id1-3-2-6-226-1-3"/>
              <table:table-column table:style-name="id1-3-2-6-226-1-4"/>
              <table:table-column table:style-name="id1-3-2-6-226-1-5"/>
              <table:table-column table:style-name="id1-3-2-6-22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drachten verlenen tot activiteiten in het kader van de bevolkingszorg-processen</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medewerker openbare orde en veiligheid van gemeente Steenbergen</text:p>
                  <text:p text:style-name="table_al">binnen een budget van maximaal € 25.000,--.</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row table:style-name="row">
                <table:table-cell table:style-name="entry" table:number-rows-spanned="1" table:number-columns-spanned="1">
                  <text:p text:style-name="table_al">Coördinatie te voeren over- en bindende aanwijzingen te geven aan gemeentelijke diensten in het kader van de bevolkingszorg in een situatie tot en met GRIP 1</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text:p>
                  <text:p text:style-name="table_al">medewerker openbare orde en veiligheid van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
            <text:p text:style-name="table_bottom"/>
          </text:section>
          <text:p text:style-name="al"/>
          <text:p text:style-name="al">
          <text:span text:style-name="nadrukvet">
            <text:span text:style-name="nadrukcur">Wet Basisregistratie grootschalige topografie (Wet BGT)</text:span>
          </text:span>
        </text:p>
          <text:section text:name="table_id1-3-2-6-229" text:style-name="table">
            <text:p text:style-name="table_top"/>
            <table:table table:style-name="tgroup">
              <table:table-column table:style-name="id1-3-2-6-229-1-1"/>
              <table:table-column table:style-name="id1-3-2-6-229-1-2"/>
              <table:table-column table:style-name="id1-3-2-6-229-1-3"/>
              <table:table-column table:style-name="id1-3-2-6-229-1-4"/>
              <table:table-column table:style-name="id1-3-2-6-229-1-5"/>
              <table:table-column table:style-name="id1-3-2-6-22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
            <text:p text:style-name="table_bottom"/>
          </text:section>
          <text:p text:style-name="al"/>
          <text:p text:style-name="al">
          <text:span text:style-name="nadrukvet">
            <text:span text:style-name="nadrukcur">Overigen </text:span>
          </text:span>
        </text:p>
          <text:section text:name="table_id1-3-2-6-232" text:style-name="table">
            <text:p text:style-name="table_top"/>
            <table:table table:style-name="tgroup">
              <table:table-column table:style-name="id1-3-2-6-232-1-1"/>
              <table:table-column table:style-name="id1-3-2-6-232-1-2"/>
              <table:table-column table:style-name="id1-3-2-6-232-1-3"/>
              <table:table-column table:style-name="id1-3-2-6-232-1-4"/>
              <table:table-column table:style-name="id1-3-2-6-232-1-5"/>
              <table:table-column table:style-name="id1-3-2-6-23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en de burgemeesters van Bergen op Zoom, Halderberge, Moerdijk, Roosendaal, Rucphen, Tholen en Woensdrecht</text:p>
                  <text:p text:style-name="table_al">Door genoemde burgemeesters te bepal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Art. 10:11 Awb, art. 3, lid 1 Wet tijdelijk huisverbod</text:p>
                </table:table-cell>
                <table:table-cell table:style-name="entry" table:number-rows-spanned="1" table:number-columns-spanned="1">
                  <text:p text:style-name="table_al">Bm</text:p>
                </table:table-cell>
                <table:table-cell table:style-name="entry" table:number-rows-spanned="1" table:number-columns-spanned="1">
                  <text:p text:style-name="table_al">Burgemeester dient door de hulpofficier van justitie in kennis gesteld te worden van het voornemen om een tijdelijk huisverbod op te legg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Hulpofficier van justitie </text:p>
                </table:table-cell>
              </table:table-row>
              <table:table-row table:style-name="row">
                <table:table-cell table:style-name="entry" table:number-rows-spanned="1" table:number-columns-spanned="1">
                  <text:p text:style-name="table_al">Aanwijzen toezichthouders belast met toezicht en naleving prostitutiebeleid</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schriftelijk vastleggen en politiechef is bevoegd in afwijking van art. 5 lid 2 een eigen standaard-ondertekening aan te houd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Medewerker </text:p>
                </table:table-cell>
              </table:table-row>
              <table:table-row table:style-name="row">
                <table:table-cell table:style-name="entry" table:number-rows-spanned="1" table:number-columns-spanned="1">
                  <text:p text:style-name="table_al">Afgeven legitimatiebewijzen als bedoeld in 5:12 Awb</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Benoeming geneeskundigen tot gemeentelijk lijkschouwer</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uitsluitend ten aanzien van de benoeming bij de GGD West-Brabant aangestelde forensisch genees-kundigen.</text:p>
                  <text:p text:style-name="table_al">Jaarlijks dient door gemandateerde een geactualiseerd overzicht van benoemde gemeentelijke lijkschouwers toe gestuurd te worden aan 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GD West-Brabant</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2</text:span> 
            <text:span text:style-name="nadrukvet">Ondermandaat Jeugdwet </text:span>
          </text:p>
          <text:p text:style-name="al">Ondermandaat aan:</text:p>
          <text:p text:style-name="al">
          <text:span text:style-name="nadrukondlijn">Jeugdprofessional(s) </text:span>
        </text:p>
          <text:p text:style-name="al">Het nemen van besluiten ingevolge de Jeugdwet alsmede de afdoening en ondertekening van aangelegenheden verband houdende met de uitvoering van de wet. Tevens hebben de jeugdprofessional de bevoegdheid tot het doen van een verzoek tot advies en/of een verzoek tot onderzoek aan de Raad voor de Kinderbescherming.</text:p>
          <text:p text:style-name="al">De jeugdprofessional(s) zijn niet bevoegd tot het nemen van onderstaande besluiten:</text:p>
          <text:list text:style-name="id1-3-2-7-6">
            <text:list-item text:style-override="id1-3-2-7-6-1">
              <text:number>1.</text:number>
              <text:p text:style-name="al">Besluiten tot het toekennen van jeugdhulp in de vorm van een persoonsgebonden budget;</text:p>
            </text:list-item>
            <text:list-item text:style-override="id1-3-2-7-6-2">
              <text:number>2.</text:number>
              <text:p text:style-name="al">Besluiten tot het weigeren van jeugdhulp in de vorm van een persoonsgebonden budget;</text:p>
            </text:list-item>
            <text:list-item text:style-override="id1-3-2-7-6-3">
              <text:number>3.</text:number>
              <text:p text:style-name="al">Besluiten tot het weigeren van overige vormen van jeugdhulp niet zijnde het verstrekken van een persoonsgebonden budget;</text:p>
            </text:list-item>
            <text:list-item text:style-override="id1-3-2-7-6-4">
              <text:number>4.</text:number>
              <text:p text:style-name="al">Besluiten tot het toekennen of weigeren van hoogcomplexe jeugdhulp;</text:p>
            </text:list-item>
            <text:list-item text:style-override="id1-3-2-7-6-5">
              <text:number>5.</text:number>
              <text:p text:style-name="al">Tranches: de arrangementen in het jeugdstelsel West-Brabant West waarbij er sprake is van een duurzaam perspectief en er sprake is van tranches (meerdere delen in het arrangement) </text:p>
            </text:list-item>
            <text:list-item text:style-override="id1-3-2-7-6-6">
              <text:number>6.</text:number>
              <text:p text:style-name="al">Woonzorgarrangementen licht en zwaar: die vormen van zorg in het kader van het jeugdstelsel West-Brabant West die tot een gecombineerde vorm van wonen en zorg kan leiden;</text:p>
            </text:list-item>
            <text:list-item text:style-override="id1-3-2-7-6-7">
              <text:number>7.</text:number>
              <text:p text:style-name="al">Maatwerk; die voorziening waarin niet in de jeugdcatalogus West-Brabrant West is voorzien en die op basis van een offerte van een zorgaanbieder tot een arrangement kan leiden;</text:p>
            </text:list-item>
            <text:list-item text:style-override="id1-3-2-7-6-8">
              <text:number>8.</text:number>
              <text:p text:style-name="al">Landelijke Transitie Arrangement: een voorziening die op basis van het jeugdstelsel West-Brabant West , via de landelijk daartoe gemaakte afspraken, tot een arrangement kan leiden. </text:p>
            </text:list-item>
          </text:list>
          <text:p text:style-name="al"/>
          <text:p text:style-name="al">De coördinator Centrum Jeugd en Gezin is bevoegd tot het nemen van de navolgende besluiten:</text:p>
          <text:list text:style-name="id1-3-2-7-9">
            <text:list-item text:style-override="id1-3-2-7-9-1">
              <text:number>1.</text:number>
              <text:p text:style-name="al">Besluiten tot het toekennen van jeugdhulp in de vorm van een persoonsgeboden budget;</text:p>
            </text:list-item>
            <text:list-item text:style-override="id1-3-2-7-9-2">
              <text:number>2.</text:number>
              <text:p text:style-name="al">Besluiten tot weigeren van jeugdhulp in de vorm van een persoonsgebonden budget;</text:p>
            </text:list-item>
            <text:list-item text:style-override="id1-3-2-7-9-3">
              <text:number>3.</text:number>
              <text:p text:style-name="al">Besluiten tot het weigeren van overige vormen van jeugdhulp niet zijnde het verstrekken van een persoonsgebonden budget;</text:p>
            </text:list-item>
            <text:list-item text:style-override="id1-3-2-7-9-4">
              <text:number>4.</text:number>
              <text:p text:style-name="al">Besluiten tot het toekennen of weigeren van hoogcomplexe jeugdhulp;</text:p>
            </text:list-item>
          </text:list>
          <text:list text:style-name="id1-3-2-7-10">
            <text:list-item text:style-override="id1-3-2-7-10-1">
              <text:number>5.</text:number>
              <text:p text:style-name="al">Tranches: de arrangementen in het jeugdstelsel West-Brabant West waarbij er sprake is van een duurzaam perspectief en er sprake is van tranches (meerdere delen in het arrangement) </text:p>
            </text:list-item>
            <text:list-item text:style-override="id1-3-2-7-10-2">
              <text:number>6.</text:number>
              <text:p text:style-name="al">Woonzorgarrangementen licht en zwaar: die vormen van zorg in het kader van het jeugdstelsel West-Brabant West die tot een gecombineerde vorm van wonen en zorg kan leiden;</text:p>
            </text:list-item>
            <text:list-item text:style-override="id1-3-2-7-10-3">
              <text:number>7.</text:number>
              <text:p text:style-name="al">Maatwerk; die voorziening waarin niet in de jeugdcatalogus West-Brabrant West is voorzien en die op basis van een offerte van een zorgaanbieder tot een arrangement kan leiden;</text:p>
            </text:list-item>
            <text:list-item text:style-override="id1-3-2-7-10-4">
              <text:number>8.</text:number>
              <text:p text:style-name="al">Landelijke Transitie Arrangement: een voorziening die op basis van het jeugdstelsel West-Brabant West , via de landelijk daartoe gemaakte afspraken, tot een arrangement kan leid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47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1-01-01</meta:user-defined>
    <meta:user-defined meta:name="DC.source">Algemene wet inzake rijksbelastingen]|[1.0:c:BWBR0002320&amp;g=2021-05-07</meta:user-defined>
    <meta:user-defined meta:name="DC.source">afdeling 10.1.1 van de Algemene wet bestuursrecht]|[1.0:c:BWBR0005537&amp;afdeling=10.1.1&amp;g=2021-04-01</meta:user-defined>
    <meta:user-defined meta:name="OVERHEIDop.referentienummer">2114872</meta:user-defined>
    <meta:user-defined meta:name="DCTERMS.alternative">Mandaatbesluit 2021 Gemeente Steenbergen</meta:user-defined>
    <dc:language>nl</dc:language>
    <meta:user-defined meta:name="OVERHEID.Gemeente/DC.spatial">Steenbergen</meta:user-defined>
    <meta:user-defined meta:name="DC.title">Mandaat-, volmacht- en machtigingsbesluit 2021 gemeente Steenbergen</meta:user-defined>
    <meta:user-defined meta:name="DCTERMS.W3CDTF/DCTERMS.available">2021-06-01</meta:user-defined>
    <meta:user-defined meta:name="DCTERMS.W3CDTF/OVERHEIDop.jaargang">2021</meta:user-defined>
    <meta:user-defined meta:name="OVERHEIDop.publicationIssue">167476</meta:user-defined>
    <meta:user-defined meta:name="OVERHEIDop.betreftRegeling">CVDR658152_1</meta:user-defined>
    <meta:user-defined meta:name="OVERHEIDop.GmbID/DC.identifier">gmb-2021-167476</meta:user-defined>
    <meta:user-defined meta:name="xs:date/OVERHEIDop.startdatum">2021-06-01</meta:user-defined>
    <meta:user-defined meta:name="OVERHEIDop.versieInformatie"/>
  </office:meta>
</office:document-meta>
</file>