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193: Molenweg 193, Lunch 2 Go, vestiging nieuwe onderneming,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5-2021</text:p>
            <text:p text:style-name="common-al">
            <text:span text:style-name="nadrukvet">Omschrijving: </text:span>Molenweg 193, Lunch 2 Go, vestiging nieuwe onderneming, exploitatievergunning (Molenweg 193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21.00364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1-2021</text:p>
            <text:p text:style-name="common-al">
            <text:span text:style-name="nadrukvet">Definitieve beschikking verzonden: </text:span>26-05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7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mei 2021 tot en met 7 juli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267E019-2BCF-47E5-8717-2F50069E4AAA" xlink:type="simple">http://www.nijmegen.nl/vergunningpagina/?guid=8267E019-2BCF-47E5-8717-2F50069E4AA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7474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474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474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573.26 427546.96</meta:user-defined>
    <meta:user-defined meta:name="DC.title">Molenweg 193: Molenweg 193, Lunch 2 Go, vestiging nieuwe onderneming, exploitatievergunning - apv vergunning – Bijzondere wetten  - Vergunning verleend</meta:user-defined>
    <meta:user-defined meta:name="OVERHEID.PostcodeHuisnummer/OVERHEIDop.postcodeHuisnummer">6543VC 193</meta:user-defined>
    <meta:user-defined meta:name="OVERHEIDop.straatnaam">Molenweg</meta:user-defined>
    <meta:user-defined meta:name="OVERHEIDop.woonplaats">Nijmegen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474</meta:user-defined>
    <meta:user-defined meta:name="OVERHEIDop.GmbID/DC.identifier">gmb-2021-167474</meta:user-defined>
    <meta:user-defined meta:name="OVERHEIDop.versieInformatie"/>
  </office:meta>
</office:document-meta>
</file>