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tuinhuis nr 408 van Tuin- en recreatievereniging Stadspark, 9727 KH Groningen – vellen 1 boom (berk op erf tuinhuis 408) (ontvangstdatum 19-05-2021, dossiernummer 202173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tuinhuis nr 408 van Tuin- en recreatievereniging Stadspark, 9727 KH Groningen – vellen 1 boom (berk op erf tuinhuis 408) (ontvangstdatum 19-05-2021, dossiernummer 202173363)</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73</meta:user-defined>
    <meta:user-defined meta:name="OVERHEIDop.GmbID/DC.identifier">gmb-2021-167473</meta:user-defined>
    <meta:user-defined meta:name="OVERHEIDop.versieInformatie"/>
  </office:meta>
</office:document-meta>
</file>